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standplaatsvergunning voor Markstandplaats Haastrecht op de locatie Kleine Have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2-2023 heeft de gemeente een aanvraag ontvangen voor een standplaatsvergunning voor Markstandplaats Haastrecht op de locatie Kleine Haven Haastrecht. De aanvraag is geregistreerd onder zaaknummer 1931124890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2058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58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58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248904</meta:user-defined>
    <dc:language>nl</dc:language>
    <meta:user-defined meta:name="OVERHEIDop.locatietype/OVERHEIDop.gebiedsmarkering">Vlak</meta:user-defined>
    <meta:user-defined meta:name="DC.title">Kennisgeving ontvangst aanvraag voor een standplaatsvergunning voor Markstandplaats Haastrecht op de locatie Kleine Haven Haastrecht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581</meta:user-defined>
    <meta:user-defined meta:name="OVERHEIDop.GmbID/DC.identifier">gmb-2023-520581</meta:user-defined>
    <meta:user-defined meta:name="OVERHEIDop.versieInformatie"/>
  </office:meta>
</office:document-meta>
</file>