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iniedijk ong. (AEL00-F-3137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november 2023 met zaaknummer <text:span text:style-name="nadrukvet">Z2023-00001463</text:span> voor het slopen van diverse opstallen van de volkstuinen Axel op de <text:span text:style-name="nadrukvet">locatie Liniedijk ong. (AEL00-F-3137)</text:span> in Axel.</text:p>
            <text:p text:style-name="common-al">De sloopmelding is op 4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5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63</meta:user-defined>
    <meta:user-defined meta:name="DCTERMS.abstract">RX-ACTIMLD - Liniedijk ong. (AEL00-F-3137) in Axel</meta:user-defined>
    <dc:language>nl</dc:language>
    <meta:user-defined meta:name="OVERHEIDop.locatietype/OVERHEIDop.gebiedsmarkering">Punt</meta:user-defined>
    <meta:user-defined meta:name="DC.title">Sloopmelding - Liniedijk ong. (AEL00-F-3137) in Ax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574</meta:user-defined>
    <meta:user-defined meta:name="OVERHEIDop.GmbID/DC.identifier">gmb-2023-520574</meta:user-defined>
    <meta:user-defined meta:name="OVERHEIDop.versieInformatie"/>
  </office:meta>
</office:document-meta>
</file>