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poldergemaal, Muiderkring t.h.v. Vossiusplein, Muiderkring Leiden,  [LDN01R01893]Straatnaam  Leiden R 18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9503</text:p>
            <text:p text:style-name="common-al">
            <text:span text:style-name="nadrukvet">Ingekomen:</text:span> 04-12-2023</text:p>
            <text:p text:style-name="common-al">
            <text:span text:style-name="nadrukvet">Locatie:</text:span> Muiderkring Leiden,  [LDN01R01893]Straatnaam  Leiden R 1893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9503" xlink:type="simple">publicatiesomgevingsvergunningen@leiden.nl</text:a> de volgende gegevens:</text:p>
            <text:p text:style-name="common-al">-het kenmerk van de aanvraag: Z/23/36095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57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7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7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9503</meta:user-defined>
    <meta:user-defined meta:name="DCTERMS.abstract">vervangen poldergemaal, Muiderkring t.h.v. Vossiusplein</meta:user-defined>
    <dc:language>nl</dc:language>
    <meta:user-defined meta:name="OVERHEIDop.locatietype/OVERHEIDop.gebiedsmarkering">Punt</meta:user-defined>
    <meta:user-defined meta:name="DC.title">Aanvraag omgevingsvergunning, vervangen poldergemaal, Muiderkring t.h.v. Vossiusplein, Muiderkring Leiden,  [LDN01R01893]Straatnaam  Leiden R 1893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397_8239095_17016822...|exb-2023-57382</meta:user-defined>
    <meta:user-defined meta:name="OVERHEIDop.publicationIssue">520573</meta:user-defined>
    <meta:user-defined meta:name="OVERHEIDop.GmbID/DC.identifier">gmb-2023-520573</meta:user-defined>
    <meta:user-defined meta:name="OVERHEIDop.versieInformatie"/>
  </office:meta>
</office:document-meta>
</file>