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eppelstraat 14, 4125 X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aanvraag omgevingsvergunning (regulier) ontvangen voor het perceel Greppelstraat 14, 4125 XB Hoef en Haag. De aanvraag is geregistreerd onder zaaknummer OVR-2023-003778. De aanvraag betreft het plaatsen van een overkapping met schuurtje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5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78</meta:user-defined>
    <dc:language>nl</dc:language>
    <meta:user-defined meta:name="OVERHEIDop.locatietype/OVERHEIDop.gebiedsmarkering">Punt</meta:user-defined>
    <meta:user-defined meta:name="DC.title">Ingekomen aanvraag omgevingsvergunning Greppelstraat 14, 4125 XB Hoef en Haa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71</meta:user-defined>
    <meta:user-defined meta:name="OVERHEIDop.GmbID/DC.identifier">gmb-2023-520571</meta:user-defined>
    <meta:user-defined meta:name="OVERHEIDop.versieInformatie"/>
  </office:meta>
</office:document-meta>
</file>