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garage, veranda en het aanleggen van een uitweg, Brinkstraat 95, 7512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inkstraat 95</text:span> (0153Z2023120400028): het plaatsen van een garage, veranda en het aanleggen van een uitweg (ingediend d.d. 2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5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400028</meta:user-defined>
    <meta:user-defined meta:name="DCTERMS.abstract">Projectomschrijving: Bebouwing tuin en in-uitrit, Toelichting: Stukken als reactie op verzoek tot aanvulling 25-09-2023 met kenmerk V-2023-2945 2300078807 behandeld door dhr. R.B. Koopman.</meta:user-defined>
    <dc:language>nl</dc:language>
    <meta:user-defined meta:name="OVERHEIDop.locatietype/OVERHEIDop.gebiedsmarkering">Punt</meta:user-defined>
    <meta:user-defined meta:name="DC.title">Aanvraag voor het plaatsen van een garage, veranda en het aanleggen van een uitweg, Brinkstraat 95, 7512 EC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568</meta:user-defined>
    <meta:user-defined meta:name="OVERHEIDop.GmbID/DC.identifier">gmb-2023-520568</meta:user-defined>
    <meta:user-defined meta:name="OVERHEIDop.versieInformatie"/>
  </office:meta>
</office:document-meta>
</file>