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olenslaan 6A, 3741 V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lenslaan 6A, 3741 VT Baarn</text:span>, het aanpassen van het bestemmingsplan (30-11-2023).</text:p>
            <text:p text:style-name="common-al">Ingediende aanvragen liggen niet ter inzage.</text:p>
            <text:p text:style-name="last-al">Baarn, 30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056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8557</meta:user-defined>
    <meta:user-defined meta:name="DCTERMS.abstract">het aanpass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Nolenslaan 6A, 3741 VT Baar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67</meta:user-defined>
    <meta:user-defined meta:name="OVERHEIDop.GmbID/DC.identifier">gmb-2023-520567</meta:user-defined>
    <meta:user-defined meta:name="OVERHEIDop.versieInformatie"/>
  </office:meta>
</office:document-meta>
</file>