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8 ingekomen aanvraag omgevingsvergunning van Trambaan Nieuwe Niedorp (Z-452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/ of herstellen van de beschoeiing. En het aanbrengen van een ijsvogelwand en steiger (IJsvogelpad, Trambaan)</text:p>
            <text:p text:style-name="common-al">
            <text:span text:style-name="nadrukvet"> Locatie:</text:span> Trambaan, 1733 AX Nieuwe Niedorp</text:p>
            <text:p text:style-name="common-al">
            <text:span text:style-name="nadrukvet">Datum ontvangst aanvraag:</text:span> 13 mei 2023</text:p>
            <text:p text:style-name="common-al">
            <text:span text:style-name="nadrukvet">Zaaknummer: </text:span>Z-45296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056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2969</meta:user-defined>
    <meta:user-defined meta:name="DCTERMS.abstract">het vervangen en/ of herstellen van de beschoeiing En het aanbrengen van een ijsvogelwand en steiger (IJsvogelpad, Trambaan)</meta:user-defined>
    <dc:language>nl</dc:language>
    <meta:user-defined meta:name="OVERHEIDop.locatietype/OVERHEIDop.gebiedsmarkering">Weg</meta:user-defined>
    <meta:user-defined meta:name="DC.title">Gemeente Hollands Kroon - 2023 week 48 ingekomen aanvraag omgevingsvergunning van Trambaan Nieuwe Niedorp (Z-452969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64</meta:user-defined>
    <meta:user-defined meta:name="OVERHEIDop.GmbID/DC.identifier">gmb-2023-520564</meta:user-defined>
    <meta:user-defined meta:name="OVERHEIDop.versieInformatie"/>
  </office:meta>
</office:document-meta>
</file>