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e Genestetstraat 15G1 t/m G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november 2023 met zaaknummer <text:span text:style-name="nadrukvet">Z2023-00001465</text:span> voor het verwijderen van asbest op de locatie de <text:span text:style-name="nadrukvet">Genestetstraat 15G1 t/m G10</text:span> in Terneuzen.</text:p>
            <text:p text:style-name="common-al">De sloopmelding is op 4 dec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5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65</meta:user-defined>
    <meta:user-defined meta:name="DCTERMS.abstract">RX-ACTIMLD - de Genestetstraat 15G1 t/m G10 in Terneuzen</meta:user-defined>
    <dc:language>nl</dc:language>
    <meta:user-defined meta:name="OVERHEIDop.locatietype/OVERHEIDop.gebiedsmarkering">Punt</meta:user-defined>
    <meta:user-defined meta:name="DC.title">Sloopmelding - de Genestetstraat 15G1 t/m G10 in Terneuz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562</meta:user-defined>
    <meta:user-defined meta:name="OVERHEIDop.GmbID/DC.identifier">gmb-2023-520562</meta:user-defined>
    <meta:user-defined meta:name="OVERHEIDop.versieInformatie"/>
  </office:meta>
</office:document-meta>
</file>