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Partiële herziening Soesterkwartier – geluidzone gezoneerd industrieterrein en ontwerp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voor de locatie driehoek Twentseweg - Dollardstraat (Soesterkwartier) de volgende stukken voor een ieder ter inzage worden gelegd:</text:p>
            <text:list text:style-name="id1-3-2-1-1-2">
              <text:list-item text:style-override="id1-3-2-1-1-2-1">
                <text:number>1.</text:number>
                <text:p text:style-name="al">ontwerp bestemmingsplan 'Partiële herziening Soesterkwartier - geluidzone gezoneerd industrieterrein' (op grond van artikel 3.8, eerste lid Wro)</text:p>
              </text:list-item>
              <text:list-item text:style-override="id1-3-2-1-1-2-2">
                <text:number>2.</text:number>
                <text:p text:style-name="al">ontwerpbesluit hogere grenswaarden Wet geluidhinder (op grond van artikel 110a Wgh)</text:p>
              </text:list-item>
            </text:list>
            <text:p text:style-name="common-al">
            <text:span text:style-name="nadrukvet">Inhoud van het bestemmingsplan </text:span>
          </text:p>
            <text:p text:style-name="common-al">Het industrieterrein Isselt is een gezoneerd industrieterrein waarvoor, conform de Wet geluidhinder, een geluidzone is vastgesteld. Buiten deze geluidzone mag de gezamenlijke geluidbelasting van alle bedrijven niet meer bedragen dan 50 dB(A). Recent heeft de zonebeheerder, de RUD Utrecht, geconstateerd dat de geluidzone wordt overschreden. Deze overschrijding treedt op ter plaatse van de hoek Twentseweg - Dollardstraat bij de DaVinci Eemland school. Door deze overschrijding van de geluidzone is de akoestische ruimte op industrieterrein Isselt 'op'. In overleg met de RUD Utrecht is er tot een oplossing gekomen om de geluidzone te verruimen ter plaatse van de school. Daarnaast wordt de geluidzone verkleind ter plaatse van de woningen aan de Dollardstraat. De woningen aan de Dollardstraat worden hiermee (planologisch) beter beschermd tegen het geluid van het industrieterrein.</text:p>
            <text:p text:style-name="common-al">Daarom is het ontwerp bestemmingsplan 'Partiële herziening Soesterkwartier - geluidzone gezoneerd industrieterrein’ opgesteld. </text:p>
            <text:p text:style-name="common-al">
            <text:span text:style-name="nadrukvet">Procedure ontwerp Chw bestemmingsplan</text:span>
          </text:p>
            <text:p text:style-name="common-al">Van donderdag 7 december 2023 tot en met woensdag 18 januari 2024 liggen het ontwerp bestemmingsplan en de daarbij behorende stukken ter inzage in de publiekshal van het stadhuis, Stadhuisplein 1, Amersfoort. De stukken kunnen ook digitaal worden geraadpleegd via www.amersfoort.nl/bestemmingsplannen en via de landelijke voorziening www.ruimtelijkeplannen.nl (het identificatienummer van het plan is NL.IMRO.0307.BP00234-0201). </text:p>
            <text:p text:style-name="common-al"> Gedurende de periode van terinzagelegging kan iedereen schriftelijk of mondeling een zienswijze kenbaar maken. Het schriftelijk indienen van een zienswijze kan op 2 manieren: </text:p>
            <text:p text:style-name="common-al">1. Een <text:span text:style-name="nadrukvet">brief </text:span>schrijven en deze per post sturen naar:  De gemeenteraad, t.a.v. meneer H.R. Overeem, Postbus 4000, 3800 EA Amersfoort </text:p>
            <text:p text:style-name="common-al">2. Via het <text:span text:style-name="nadrukvet">Online formulier</text:span>: </text:p>
            <text:p text:style-name="common-al">Op www.amersfoort.nl/bestemmingsplannen is bij de informatie over dit ontwerp 'Partiële herziening Soesterkwartier - geluidzone gezoneerd industrieterrein'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 zelfde manier behandeld. </text:p>
            <text:p text:style-name="common-al">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neer H.R. Overeem via telefoonnummer 06 34 64 45 65.</text:p>
            <text:p text:style-name="common-al">
            <text:span text:style-name="nadrukvet">Procedure ontwerpbesluit hogere grenswaarden </text:span>
          </text:p>
            <text:p text:style-name="common-al">Gedurende deze periode kunnen belanghebbenden ook schriftelijk of mondeling een zienswijze over het ontwerpbesluit hogere grenswaarden Wgh aan burgemeester en wethouders kenbaar maken. Schriftelijke zienswijzen kunt u sturen naar burgemeester en wethouders, t.a.v. mevrouw W.L. Juijn-Dorst, postbus 4000, 3800 EA Amersfoort. Voor het mondeling kenbaar maken van een zienswijze kunt u contact opnemen met mevrouw H.R. Overeem via hr.overeem@amersfoort.nl, of via telefoonnummer 06 34 64 45 65. Het ontwerpbesluit hogere grenswaarden Wgh kan ook digitaal worden geraadpleegd via www.amersfoort.nl/bestemmingsplan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5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4-02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Partiële herziening Soesterkwartier – geluidzone gezoneerd industrieterrein en ontwerp besluit hogere waarden Wet geluidhinder</meta:user-defined>
    <meta:user-defined meta:name="DCTERMS.W3CDTF/DCTERMS.available">2023-12-06</meta:user-defined>
    <meta:user-defined meta:name="DCTERMS.W3CDTF/OVERHEIDop.jaargang">2023</meta:user-defined>
    <meta:user-defined meta:name="OVERHEIDop.publicationIssue">520560</meta:user-defined>
    <meta:user-defined meta:name="OVERHEIDop.GmbID/DC.identifier">gmb-2023-520560</meta:user-defined>
    <meta:user-defined meta:name="OVERHEIDop.versieInformatie"/>
  </office:meta>
</office:document-meta>
</file>