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16 Essen, Teugseweg 20 7418AM Deventer, [DVT00C01714] Deventer C 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2-00006544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Teugseweg 20 7418AM Deventer, [DVT00C01714] Deventer C 1714 </text:p>
            <text:p text:style-name="common-al">
            <text:span text:style-name="nadrukvet">Projectomschrijving:</text:span> het kappen van 16 Ess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544</meta:user-defined>
    <meta:user-defined meta:name="DCTERMS.abstract">het kappen van 16 Essen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16 Essen, Teugseweg 20 7418AM Deventer, [DVT00C01714] Deventer C 1714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56</meta:user-defined>
    <meta:user-defined meta:name="OVERHEIDop.GmbID/DC.identifier">gmb-2023-52056</meta:user-defined>
    <meta:user-defined meta:name="OVERHEIDop.versieInformatie"/>
  </office:meta>
</office:document-meta>
</file>