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Stichting Cultuur Eindhoven (SCE) uitvoering Subsidieverordening Cultuur 2025-2028</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text:p>
            <text:p text:style-name="al"/>
            <text:p text:style-name="al">Gelet op afdeling 10.1 van de Algemene wet bestuursrecht, </text:p>
            <text:p text:style-name="al"/>
            <text:p text:style-name="al">Overwegende dat </text:p>
            <text:p text:style-name="al"/>
            <text:p text:style-name="al">het college op 31 maart 2015 heeft besloten tot het oprichten van Stichting Cultuur Eindhoven (hierna: SCE), die met ingang van 2017 is belast met het uitvoering geven aan de kunst-, cultuur- en designbeleidskaders van de raad en het verdelen van de door de raad ter beschikking gestelde kunst-, cultuur- en designsubsidiebudgetten in Eindhoven; </text:p>
            <text:p text:style-name="al"/>
            <text:p text:style-name="al">de raad op 28 november 2023 het raadsbesluit 'Cultuurbrief 2025-2028' met de bijbehorende 'Subsidieverordening Cultuur Eindhoven 2025-2028' (hierna: Verordening) heeft vastgesteld; </text:p>
            <text:p text:style-name="al"/>
            <text:p text:style-name="al">het wenselijk is dat SCE, namens het college subsidiebesluiten gaat nemen in het kader van de Verordening nadat het bestuur van SCE hiervoor advies heeft gekregen van de adviescommissie de Cultuurraad, en leden kan benoemen voor deze Cultuurraad, en voor zover deze subsidiegelden binnen voornoemde aan SCE ter beschikking gestelde kunst-, cultuur- en designsubsidiebudgetten vallen; </text:p>
            <text:p text:style-name="al"/>
            <text:p text:style-name="al">het onderhavige mandaatbesluit aanvullend wordt vastgesteld op het mandaat voor de uitvoering van de Subsidieverordening Cultuur Eindhoven 2021-2024; </text:p>
            <text:p text:style-name="al"/>
            <text:p text:style-name="al">Gezien de schriftelijke instemming van deze directeur als bedoeld in artikel 10:4, eerste lid, van de Algemene wet bestuursrecht; </text:p>
            <text:p text:style-name="al"/>
            <text:p text:style-name="al">Besluit tot vaststelling van het volgende: </text:p>
            <text:p text:style-name="al"/>
            <text:p text:style-name="al">
            <text:span text:style-name="nadrukvet">Mandaatbesluit Stichting Cultuur Eindhoven (SCE) uitvoering Subsidieverordening Cultuur 2025-2028</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van SCE is gemandateerd de besluiten te nemen zoals opgenomen in artikel 4, eerste en derde tot en met vijfde lid, en artikel 17, vierde tot en met zesde lid, van de Verordening. </text:p>
              </text:list-item>
              <text:list-item text:style-override="id1-3-2-2-1-2-2">
                <text:number>2.</text:number>
                <text:p text:style-name="al">De directeur van SCE heeft gedurende de looptijd van de Verordening mandaat binnen de door ons gestelde financiële kaders voor het uitvoeren van:</text:p>
                <text:list text:style-name="id1-3-2-2-1-2-2-3">
                  <text:list-item text:style-override="id1-3-2-2-1-2-2-3-1">
                    <text:number>a.</text:number>
                    <text:p text:style-name="al">de ASV Eindhoven; </text:p>
                  </text:list-item>
                  <text:list-item text:style-override="id1-3-2-2-1-2-2-3-2">
                    <text:number>b.</text:number>
                    <text:p text:style-name="al">de op de ASV Eindhoven gebaseerde subsidieregelingen; </text:p>
                  </text:list-item>
                  <text:list-item text:style-override="id1-3-2-2-1-2-2-3-3">
                    <text:number>c.</text:number>
                    <text:p text:style-name="al">de beleidsregels sanctionering termijnoverschrijding subsidieontvangers, </text:p>
                  </text:list-item>
                </text:list>
              </text:list-item>
              <text:list-item text:style-override="id1-3-2-2-1-2-3">
                <text:number/>
                <text:p text:style-name="al">ten aanzien van onderdelen 1 en 2 met uitzondering van: </text:p>
                <text:list text:style-name="id1-3-2-2-1-2-3-3">
                  <text:list-item text:style-override="id1-3-2-2-1-2-3-3-1">
                    <text:number>•</text:number>
                    <text:p text:style-name="al">het sluiten van uitvoeringsovereenkomsten als bedoeld in artikel 4:36 van de Algemene wet bestuursrecht; </text:p>
                  </text:list-item>
                  <text:list-item text:style-override="id1-3-2-2-1-2-3-3-2">
                    <text:number>•</text:number>
                    <text:p text:style-name="al">het verlenen van een subsidie voor meerdere jaren, met uitzondering van de subsidie voor de uitvoering van Cultuureducatie met Kwaliteit en de meerjarige subsidies op grond van de Subsidieverordening Cultuur Eindhoven 2025-2028; </text:p>
                  </text:list-item>
                  <text:list-item text:style-override="id1-3-2-2-1-2-3-3-3">
                    <text:number>•</text:number>
                    <text:p text:style-name="al">het verlenen van een incidentele subsidie zonder wettelijke grondslag als bedoeld in artikel 4:23, derde lid, onderdeel d, van de Algemene wet bestuursrecht; </text:p>
                  </text:list-item>
                  <text:list-item text:style-override="id1-3-2-2-1-2-3-3-4">
                    <text:number>•</text:number>
                    <text:p text:style-name="al">het vaststellen van subsidieplafonds; </text:p>
                  </text:list-item>
                  <text:list-item text:style-override="id1-3-2-2-1-2-3-3-5">
                    <text:number>•</text:number>
                    <text:p text:style-name="al">verlenen van subsidies met gebruikmaking van de hardheidsclausule als bedoeld in artikel 19 van de ASV Eindhoven; </text:p>
                  </text:list-item>
                </text:list>
              </text:list-item>
              <text:list-item text:style-override="id1-3-2-2-1-2-4">
                <text:number>3.</text:number>
                <text:p text:style-name="al">Het bestuur van SCE neemt bij de uitoefening van de gemandateerde bevoegdheden de Algemene wet bestuursrecht en de door de gemeenteraad vastgestelde beleidskaders en beleidsregels in acht. </text:p>
              </text:list-item>
              <text:list-item text:style-override="id1-3-2-2-1-2-5">
                <text:number>4.</text:number>
                <text:p text:style-name="al">De ondertekening van stukken die zijn gebaseerd op het mandaat geschiedt volgens de volgende formule:</text:p>
                <text:p text:style-name="al"/>
                <text:p text:style-name="al">Namens burgemeester en wethouders, </text:p>
                <text:p text:style-name="al">De directeur van de Stichting Cultuur Eindhoven, </text:p>
                <text:p text:style-name="al"/>
                <text:p text:style-name="al">(… handtekening …..), </text:p>
                <text:p text:style-name="al"/>
                <text:p text:style-name="al">Naam van de directeur ………… </text:p>
              </text:list-item>
              <text:list-item text:style-override="id1-3-2-2-1-2-6">
                <text:number>5.</text:number>
                <text:p text:style-name="al">Het is de directeur van de stichting toegestaan ondermandaat te verlenen ten aanzien van de bevoegdheden in dit mandaatbesluit. </text:p>
              </text:list-item>
              <text:list-item text:style-override="id1-3-2-2-1-2-7">
                <text:number>6.</text:number>
                <text:p text:style-name="al">Omvang Mandaat, volmacht of machtiging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 </text:p>
                <text:list text:style-name="id1-3-2-2-1-2-7-3">
                  <text:list-item text:style-override="id1-3-2-2-1-2-7-3-1">
                    <text:number>a.</text:number>
                    <text:p text:style-name="al">het nemen van alle voorbereidende besluiten en het verrichten van alle voorbereidingshandelingen; </text:p>
                  </text:list-item>
                  <text:list-item text:style-override="id1-3-2-2-1-2-7-3-2">
                    <text:number>b.</text:number>
                    <text:p text:style-name="al">het in de gelegenheid stellen van belanghebbenden hun zienswijze naar voren te brengen, als bedoeld in de artikelen 4:7 en 4:8 van de Algemene wet bestuursrecht; </text:p>
                  </text:list-item>
                  <text:list-item text:style-override="id1-3-2-2-1-2-7-3-3">
                    <text:number>c.</text:number>
                    <text:p text:style-name="al">het uitreiken van bewijs van ontvangst aanvragen e.d.; </text:p>
                  </text:list-item>
                  <text:list-item text:style-override="id1-3-2-2-1-2-7-3-4">
                    <text:number>d.</text:number>
                    <text:p text:style-name="al">het vaststellen van formulieren voor het indienen van aanvragen e.d., behoudens formulieren op basis van de ASV Eindhoven; </text:p>
                  </text:list-item>
                  <text:list-item text:style-override="id1-3-2-2-1-2-7-3-5">
                    <text:number>e.</text:number>
                    <text:p text:style-name="al">verdagen en/of uitstellen; </text:p>
                  </text:list-item>
                  <text:list-item text:style-override="id1-3-2-2-1-2-7-3-6">
                    <text:number>f.</text:number>
                    <text:p text:style-name="al">verzoeken om aanvullende informatie; </text:p>
                  </text:list-item>
                  <text:list-item text:style-override="id1-3-2-2-1-2-7-3-7">
                    <text:number>g.</text:number>
                    <text:p text:style-name="al">het voeren van correspondentie, die direct te maken heeft met de opgedragen taken; </text:p>
                  </text:list-item>
                  <text:list-item text:style-override="id1-3-2-2-1-2-7-3-8">
                    <text:number>h.</text:number>
                    <text:p text:style-name="al">het stellen van nadere voorwaarden; </text:p>
                  </text:list-item>
                  <text:list-item text:style-override="id1-3-2-2-1-2-7-3-9">
                    <text:number>i.</text:number>
                    <text:p text:style-name="al">het toekennen van bedragen in termijnen; </text:p>
                  </text:list-item>
                  <text:list-item text:style-override="id1-3-2-2-1-2-7-3-10">
                    <text:number>j.</text:number>
                    <text:p text:style-name="al">het toekennen van voorschotten; </text:p>
                  </text:list-item>
                  <text:list-item text:style-override="id1-3-2-2-1-2-7-3-11">
                    <text:number>k.</text:number>
                    <text:p text:style-name="al">het afleggen van verantwoording aan het rijk en andere (semi)overheidsinstanties; </text:p>
                  </text:list-item>
                  <text:list-item text:style-override="id1-3-2-2-1-2-7-3-12">
                    <text:number>l.</text:number>
                    <text:p text:style-name="al">het toezenden van besluiten/beschikkingen aan instanties, daar waar de verplichting daartoe in de wetgeving is opgenomen; </text:p>
                  </text:list-item>
                  <text:list-item text:style-override="id1-3-2-2-1-2-7-3-13">
                    <text:number>m.</text:number>
                    <text:p text:style-name="al">alle andere besluiten die genomen moeten worden en alle andere handelingen die moeten worden verricht binnen het kader van de uitvoering van de verleende bevoegdheid. </text:p>
                  </text:list-item>
                </text:list>
              </text:list-item>
              <text:list-item text:style-override="id1-3-2-2-1-2-8">
                <text:number>7.</text:number>
                <text:p text:style-name="al">Het besluit treedt de dag na publicatie in werking. </text:p>
              </text:list-item>
            </text:list>
          </text:section>
        </text:section>
        <text:section text:name="regeling-sluiting_id1-3-2-3" text:style-name="regeling-sluiting">
          <text:section text:name="ondertekening_id1-3-2-3-1">
            <text:p><text:span text:style-name="functie">Eindhoven, </text:span></text:p>
          </text:section>
          <text:section text:name="ondertekening_id1-3-2-3-2">
            <text:p><text:span text:style-name="functie"/></text:p>
            <text:p><text:span text:style-name="functie">Het college van burgemeester en wethouders van Eindhoven, </text:span></text:p>
          </text:section>
          <text:section text:name="ondertekening_id1-3-2-3-3">
            <text:p><text:span text:style-name="functie"/></text:p>
            <text:p><text:span text:style-name="functie"> , burgemeester </text:span></text:p>
          </text:section>
          <text:section text:name="ondertekening_id1-3-2-3-4">
            <text:p><text:span text:style-name="functie"/></text:p>
            <text:p><text:span text:style-name="functie"> ,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05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Onbekend</meta:user-defined>
    <meta:user-defined meta:name="DCTERMS.alternative">Mandaatbesluit Stichting Cultuur Eindhoven (SCE) uitvoering Subsidieverordening Cultuur 2025-2028</meta:user-defined>
    <dc:language>nl</dc:language>
    <meta:user-defined meta:name="OVERHEIDop.locatietype/OVERHEIDop.gebiedsmarkering">Gemeente</meta:user-defined>
    <meta:user-defined meta:name="DC.title">Mandaatbesluit Stichting Cultuur Eindhoven (SCE) uitvoering Subsidieverordening Cultuur 2025-2028</meta:user-defined>
    <meta:user-defined meta:name="DCTERMS.W3CDTF/DCTERMS.available">2023-12-06</meta:user-defined>
    <meta:user-defined meta:name="DCTERMS.W3CDTF/OVERHEIDop.jaargang">2023</meta:user-defined>
    <meta:user-defined meta:name="OVERHEIDop.publicationIssue">520549</meta:user-defined>
    <meta:user-defined meta:name="OVERHEIDop.betreftRegeling">CVDR705665_1</meta:user-defined>
    <meta:user-defined meta:name="OVERHEIDop.GmbID/DC.identifier">gmb-2023-520549</meta:user-defined>
    <meta:user-defined meta:name="xs:date/OVERHEIDop.startdatum">2023-12-07</meta:user-defined>
    <meta:user-defined meta:name="OVERHEIDop.versieInformatie"/>
  </office:meta>
</office:document-meta>
</file>