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rmweide 25, 7963RS Ruinen, het plaatsen van een port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met zaaknummer Z2023-00000366 voor het plaatsen van een portaal op locatie Armweide 25, 7963RS Ruinen. De vergunning is <text:span text:style-name="nadrukvet">BUITEN BEHANDELING GELATEN</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De aanvraag is behandelt onder zaaknummer Z2023-00000684. Deze is op 15 november 2023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054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4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4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6</meta:user-defined>
    <meta:user-defined meta:name="DCTERMS.abstract">Betreft: Beschikking op aanvraag op locatie Armweide 25, 7963RS Ruinen</meta:user-defined>
    <dc:language>nl</dc:language>
    <meta:user-defined meta:name="OVERHEIDop.locatietype/OVERHEIDop.gebiedsmarkering">Punt</meta:user-defined>
    <meta:user-defined meta:name="DC.title">Armweide 25, 7963RS Ruinen, het plaatsen van een portaal</meta:user-defined>
    <meta:user-defined meta:name="DCTERMS.W3CDTF/DCTERMS.available">2023-12-06</meta:user-defined>
    <meta:user-defined meta:name="DCTERMS.W3CDTF/OVERHEIDop.jaargang">2023</meta:user-defined>
    <meta:user-defined meta:name="OVERHEIDop.publicationIssue">520544</meta:user-defined>
    <meta:user-defined meta:name="OVERHEIDop.GmbID/DC.identifier">gmb-2023-520544</meta:user-defined>
    <meta:user-defined meta:name="OVERHEIDop.versieInformatie"/>
  </office:meta>
</office:document-meta>
</file>