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Cicek - Tiyami - Weezenhof 5520 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3</text:p>
            <text:p text:style-name="common-al">
            <text:span text:style-name="nadrukvet">Omschrijving: </text:span>Wijziging beheerder exploitatievergunning (Weezenhof 5520 D 6536 E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7412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3-0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februari 2023 tot en met 17 maart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5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5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Cicek - Tiyami - Weezenhof 5520 D te Nijmeg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054</meta:user-defined>
    <meta:user-defined meta:name="OVERHEIDop.GmbID/DC.identifier">gmb-2023-52054</meta:user-defined>
    <meta:user-defined meta:name="OVERHEIDop.versieInformatie"/>
  </office:meta>
</office:document-meta>
</file>