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Kersebogerd (AMZ00 H 1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sebogerd (AMZ00 H 1290), 5325 XV, Well.</text:p>
            <text:p text:style-name="common-al">De aanvraag is ontvangen op 24 november 2023 en heeft betrekking op het plaatsen van een kunstwer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053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3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3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Well, Kersebogerd (AMZ00 H 1290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534</meta:user-defined>
    <meta:user-defined meta:name="OVERHEIDop.GmbID/DC.identifier">gmb-2023-520534</meta:user-defined>
    <meta:user-defined meta:name="OVERHEIDop.versieInformatie"/>
  </office:meta>
</office:document-meta>
</file>