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 adviescommissie omgevingskwaliteit gemeente Losser 2023</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3 oktober 2023, procesnummer 22Z01964;</text:p>
            <text:p text:style-name="al"/>
            <text:p text:style-name="al">gelet op de artikelen 108 en 149 van de Gemeentewet en afdeling 17.2 van de Omgevingswet;</text:p>
            <text:p text:style-name="al"/>
            <text:p text:style-name="al">besluit vast te stellen: </text:p>
            <text:p text:style-name="al"/>
            <text:list text:style-name="id1-3-2-1-1-9">
              <text:list-item text:style-override="id1-3-2-1-1-9-1">
                <text:number>1.</text:number>
                <text:p text:style-name="al">
                <text:span text:style-name="nadrukvet">De Verordening op de gemeentelijk adviescommissie omgevingskwaliteit gemeente Losser 2023;</text:span>
              </text:p>
              </text:list-item>
              <text:list-item text:style-override="id1-3-2-1-1-9-2">
                <text:number>2.</text:number>
                <text:p text:style-name="al">
                <text:span text:style-name="nadrukvet">Het (her)benoemen en de schorsing van leden van de gemeentelijke adviescommissie te mandateren aan het college van B&amp;W.</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commissie: gemeentelijke adviescommissie als bedoeld in artikel 17.9 van de wet;</text:p>
              </text:list-item>
              <text:list-item text:style-override="id1-3-2-2-1-4-2">
                <text:number>-</text:number>
                <text:p text:style-name="al">goede omgevingskwaliteit: hetgeen daaronder wordt verstaan in artikel 1.3 van de wet;</text:p>
              </text:list-item>
              <text:list-item text:style-override="id1-3-2-2-1-4-3">
                <text:number>-</text:number>
                <text:p text:style-name="al">stadsbouwmeester: het lid van de commissie aan wie door de raad op grond van deze verordening specifieke taken zijn opgedragen; </text:p>
              </text:list-item>
              <text:list-item text:style-override="id1-3-2-2-1-4-4">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ak en werkzaamheden commissie</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burgemeester en wethouders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item text:style-override="id1-3-2-2-2-3-3-1-3-3">
                        <text:number>3.</text:number>
                        <text:p text:style-name="al">een activiteit zoals deze is omschreven in de welstandsnota, tot op het moment dat deze welstandsnota is opgenomen in het omgevingsplan;</text:p>
                      </text:list-item>
                      <text:list-item text:style-override="id1-3-2-2-2-3-3-1-3-4">
                        <text:number>4.</text:number>
                        <text:p text:style-name="al">een omgevingsplanactiviteit in geval de commissie in het omgevingsplan als adviseur is aangewezen;</text:p>
                      </text:list-item>
                      <text:list-item text:style-override="id1-3-2-2-2-3-3-1-3-5">
                        <text:number>5.</text:number>
                        <text:p text:style-name="al">een andere activiteit in geval burgemeester en wethouders een advies nodig achten met het oog op het bereiken en in stand houden van een goede omgevingskwaliteit; </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text:p>
                  </text:list-item>
                  <text:list-item text:style-override="id1-3-2-2-2-3-3-3">
                    <text:number>c.</text:number>
                    <text:p text:style-name="al">adviseert de commissie op verzoek van burgemeester en wethouders of uit eigen beweging over het ontwikkelen van beleid inclusief omgevingsvisie, omgevingsplan en het stellen van maatwerkregels in verband met het uiterlijk van bouwwerken, de zorg voor cultureel erfgoed en andere zaken die de omgevingskwaliteit betreffen;</text:p>
                  </text:list-item>
                </text:list>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3-3">
                <text:number>2.</text:number>
                <text:p text:style-name="al">Ter uitvoering van haar taak:</text:p>
                <text:list text:style-name="id1-3-2-2-3-3-3">
                  <text:list-item text:style-override="id1-3-2-2-3-3-3-1">
                    <text:number>a.</text:number>
                    <text:p text:style-name="al">adviseert de stadsbouwmeester op verzoek van burgemeester en wethouders over een aanvraag om of een ontwerpbesluit voor een omgevingsvergunning voor:</text:p>
                    <text:list text:style-name="id1-3-2-2-3-3-3-1-3">
                      <text:list-item text:style-override="id1-3-2-2-3-3-3-1-3-1">
                        <text:number>1.</text:number>
                        <text:p text:style-name="al">een omgevingsplanactiviteit in geval de commissie in het omgevingsplan als adviseur is aangewezen;</text:p>
                      </text:list-item>
                      <text:list-item text:style-override="id1-3-2-2-3-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item text:style-override="id1-3-2-2-3-3-3-3">
                    <text:number>c.</text:number>
                    <text:p text:style-name="al">voert de stadsbouwmeester op verzoek van burgemeester en wethouders vooroverleg met planindieners over een in te dienen aanvraag om een omgevingsvergunning;</text:p>
                  </text:list-item>
                  <text:list-item text:style-override="id1-3-2-2-3-3-3-4">
                    <text:number>d.</text:number>
                    <text:p text:style-name="al">adviseert de stadsbouwmeester op verzoek van burgemeester en wethouders over het stellen van maatwerkvoorschriften in verband met het uiterlijk van bouwwerken, de zorg voor cultureel erfgoed en andere zaken die de omgevingskwaliteit betreffen;</text:p>
                  </text:list-item>
                  <text:list-item text:style-override="id1-3-2-2-3-3-3-5">
                    <text:number>e.</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 </text:p>
                    <text:list text:style-name="id1-3-2-2-3-3-3-5-3">
                      <text:list-item text:style-override="id1-3-2-2-3-3-3-5-3-1">
                        <text:number>a.</text:number>
                        <text:p text:style-name="al">regels over reclame in de openbare ruimte;</text:p>
                      </text:list-item>
                      <text:list-item text:style-override="id1-3-2-2-3-3-3-5-3-2">
                        <text:number>b.</text:number>
                        <text:p text:style-name="al">voorwerpen op of aan een openbare plaats; </text:p>
                      </text:list-item>
                      <text:list-item text:style-override="id1-3-2-2-3-3-3-5-3-3">
                        <text:number>c.</text:number>
                        <text:p text:style-name="al">standplaatsvergunning; </text:p>
                      </text:list-item>
                      <text:list-item text:style-override="id1-3-2-2-3-3-3-5-3-4">
                        <text:number>d.</text:number>
                        <text:p text:style-name="al">exploitatievergunning;</text:p>
                      </text:list-item>
                      <text:list-item text:style-override="id1-3-2-2-3-3-3-5-3-5">
                        <text:number>e.</text:number>
                        <text:p text:style-name="al">horecabedrijv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Burgemeester en wethouders winnen advies van de commissie in omtrent een te nemen beslissing als bedoeld in artikel 2, tweede lid, onder a, onderdelen 1 ̊ tot en met 2 ̊, en onder b.</text:p>
              </text:list-item>
              <text:list-item text:style-override="id1-3-2-2-4-3">
                <text:number>2.</text:number>
                <text:p text:style-name="al">Burgemeester en wethouders winnen advies van de stadsbouwmeester in omtrent een te nemen beslissing als bedoeld in artikel 3, tweede lid, onder a, onderdeel 1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commissie bestaat uit leden en plaatsvervangers die zijn voorgedragen door de organisatie waarmee een dienstverleningsovereenkomst is overeengekomen inzake welstands- en monumentenadvisering.</text:p>
              </text:list-item>
              <text:list-item text:style-override="id1-3-2-2-5-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5-4">
                <text:number>3.</text:number>
                <text:p text:style-name="al">In afwijking van het tweede lid kunnen één of meerdere lokale expertise leden worden benoemd. Zij worden benoemd op persoonlijke titel en op grond van maatschappelijke kennis en ervaring. </text:p>
              </text:list-item>
              <text:list-item text:style-override="id1-3-2-2-5-5">
                <text:number>4.</text:number>
                <text:p text:style-name="al">De commissie telt gelet op artikel 17.9, eerste lid, van de wet in elk geval twee leden deskundig op het gebied van de monumentenzorg.</text:p>
              </text:list-item>
              <text:list-item text:style-override="id1-3-2-2-5-6">
                <text:number>5.</text:number>
                <text:p text:style-name="al">De disciplines die de leden in gezamenlijkheid vertegenwoordigen zijn: cultuurhistorie, bouw- en architectuurhistorie, restauratiearchitectuur, landschap, stedenbouw en architectuur/uiterlijk van bouwwerken.</text:p>
              </text:list-item>
              <text:list-item text:style-override="id1-3-2-2-5-7">
                <text:number>6.</text:number>
                <text:p text:style-name="al">De leden en hun plaatsvervangers zijn niet aangesteld in een functie bij een (belangen) organisatie waaraan het risico van belangenverstrengeling verbonden is. </text:p>
              </text:list-item>
              <text:list-item text:style-override="id1-3-2-2-5-8">
                <text:number>7.</text:number>
                <text:p text:style-name="al">De leden en de plaatsvervangers zijn onafhankelijk en niet werkzaam onder verantwoordelijkheid van het gemeentebestuur.</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en de plaatsvervangers kunnen voor een termijn van vier jaar door burgemeester en wethouders worden benoemd.</text:p>
              </text:list-item>
              <text:list-item text:style-override="id1-3-2-2-6-3">
                <text:number>2.</text:number>
                <text:p text:style-name="al">Leden en plaatsvervangers kunnen worden herbenoemd.</text:p>
              </text:list-item>
              <text:list-item text:style-override="id1-3-2-2-6-4">
                <text:number>3.</text:number>
                <text:p text:style-name="al">Afgetreden leden zijn één jaar na hun aftreden weer benoembaar.</text:p>
              </text:list-item>
              <text:list-item text:style-override="id1-3-2-2-6-5">
                <text:number>4.</text:number>
                <text:p text:style-name="al">De leden worden op eigen aanvraag ontslagen. Zij kunnen voorts door de burgemeester en wethouders worden geschorst en door de raad worden ontslagen wegens ongeschiktheid, onbekwaamheid of op andere zwaarwegende gronden.</text:p>
              </text:list-item>
            </text:list>
          </text:section>
          <text:section text:name="artikel_id1-3-2-2-7" text:style-name="artikel">
            <text:p text:style-name="artikel_kop_titel"><text:span text:style-name="artikel_kop_label">Artikel</text:span> <text:span text:style-name="artikel_kop_nr">7.</text:span> Ondersteuning van de commissie </text:p>
            <text:p text:style-name="al">Het secretariaat van de commissie berust bij de organisatie waarmee een dienstverleningsovereenkomst is overeengekomen inzake welstands- en monumentenadvisering .</text:p>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Burgemeester en wethouders kunnen aangeven binnen welke termijn een advies wordt verwacht.</text:p>
              </text:list-item>
              <text:list-item text:style-override="id1-3-2-2-8-3">
                <text:number>2.</text:number>
                <text:p text:style-name="al">In geval burgemeester en wethouders geen termijn hebben gesteld brengt de commissie dan wel de stadsbouwmeester advies uit binnen een termijn van vier weken.</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 </text:p>
              </text:list-item>
              <text:list-item text:style-override="id1-3-2-2-9-4">
                <text:number>3.</text:number>
                <text:p text:style-name="al">De voorzitter bepaalt in redelijkheid en billijkheid hoe invulling wordt gegeven aan het spreekrecht, waaronder de spreektijd.</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p text:style-name="al">De commissie kan onverminderd het bepaalde in artikel 17.9, eerste lid, van de wet en artikel 3, de advisering over een aanvraag om een omgevingsvergunning of over de voorbereiding van een andere beschikking onder verantwoordelijkheid van de commissie overlaten aan een of meer daartoe aangewezen leden, of een subcommissie.</text:p>
          </text:section>
          <text:section text:name="artikel_id1-3-2-2-11" text:style-name="artikel">
            <text:p text:style-name="artikel_kop_titel"><text:span text:style-name="artikel_kop_label">Artikel</text:span> <text:span text:style-name="artikel_kop_nr">11.</text:span> Adviseurs</text:p>
            <text:list text:style-name="id1-3-2-2-11-2">
              <text:list-item text:style-override="id1-3-2-2-11-2">
                <text:number>1.</text:number>
                <text:p text:style-name="al">De commissie kan zich voor het inwinnen van inlichtingen wenden tot ambtenaren die werkzaam zijn binnen de gemeente.</text:p>
              </text:list-item>
              <text:list-item text:style-override="id1-3-2-2-11-3">
                <text:number>2.</text:number>
                <text:p text:style-name="al">De commissie kan zich doen bijstaan door andere personen, voor zover dat voor de vervulling van haar taak nodig is.</text:p>
              </text:list-item>
              <text:list-item text:style-override="id1-3-2-2-11-4">
                <text:number>3.</text:number>
                <text:p text:style-name="al">De in het eerste en tweede lid bedoelde personen kunnen op uitnodiging van de commissie als adviseur deelnemen aan de beraadslagingen.</text:p>
              </text:list-item>
            </text:list>
          </text:section>
          <text:section text:name="artikel_id1-3-2-2-12" text:style-name="artikel">
            <text:p text:style-name="artikel_kop_titel"><text:span text:style-name="artikel_kop_label">Artikel</text:span> <text:span text:style-name="artikel_kop_nr">12.</text:span> Verwerking van het advies</text:p>
            <text:p text:style-name="al">In geval burgemeester en wethouders een beschikking geven in afwijking van het door de commissie uitgebrachte advies verzenden zij een afschrift met motivatie van die beschikking aan de commissie.</text:p>
          </text:section>
          <text:section text:name="artikel_id1-3-2-2-13" text:style-name="artikel">
            <text:p text:style-name="artikel_kop_titel"><text:span text:style-name="artikel_kop_label">Artikel</text:span> <text:span text:style-name="artikel_kop_nr">13.</text:span> Reglement van orde</text:p>
            <text:list text:style-name="id1-3-2-2-13-2">
              <text:list-item text:style-override="id1-3-2-2-13-2">
                <text:number>1.</text:number>
                <text:p text:style-name="al">De commissie stelt haar werkwijze binnen de kaders van deze verordening nader vast in een reglement van orde.</text:p>
              </text:list-item>
              <text:list-item text:style-override="id1-3-2-2-13-3">
                <text:number>2.</text:number>
                <text:p text:style-name="al">In het reglement van orde komt ten minste aan de orde:</text:p>
                <text:list text:style-name="id1-3-2-2-13-3-3">
                  <text:list-item text:style-override="id1-3-2-2-13-3-3-1">
                    <text:number>a.</text:number>
                    <text:p text:style-name="al">de werkwijze bij de advisering zoals genoemd in artikel 2;</text:p>
                  </text:list-item>
                  <text:list-item text:style-override="id1-3-2-2-13-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3-3-3-3">
                    <text:number>c.</text:number>
                    <text:p text:style-name="al">de werkwijze van de stadsbouwmeester;</text:p>
                  </text:list-item>
                  <text:list-item text:style-override="id1-3-2-2-13-3-3-4">
                    <text:number>d.</text:number>
                    <text:p text:style-name="al">de werkwijze bij afdoening onder verantwoordelijkheid van de commissie als bedoeld in artikel 10;</text:p>
                  </text:list-item>
                  <text:list-item text:style-override="id1-3-2-2-13-3-3-5">
                    <text:number>e.</text:number>
                    <text:p text:style-name="al">de selectie en voordracht van kandidaat-leden.</text:p>
                  </text:list-item>
                </text:list>
              </text:list-item>
              <text:list-item text:style-override="id1-3-2-2-13-4">
                <text:number>3.</text:number>
                <text:p text:style-name="al">Burgemeester en wethouders dragen zorg voor bekendmaking van het door de commissie vastgestelde reglement van orde in het gemeenteblad.</text:p>
              </text:list-item>
            </text:list>
          </text:section>
          <text:section text:name="artikel_id1-3-2-2-14" text:style-name="artikel">
            <text:p text:style-name="artikel_kop_titel"><text:span text:style-name="artikel_kop_label">Artikel</text:span> <text:span text:style-name="artikel_kop_nr">14.</text:span> Relatie met andere adviseurs</text:p>
            <text:p text:style-name="al">Bij het aanstellen van een andere adviseur op het gebied van de omgevingskwaliteit, niet zijnde een lid van de commissie, dragen burgemeester en wethouders zorg voor een goede (personele) afstemming en/of afstemming tussen de werkzaamheden van deze adviseur en de commissie. </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een verslag als bedoeld in artikel 17.9, zesde lid, van de wet uit van haar werkzaamheden en haar functioneren in het voorafgaande kalenderjaar. Het conceptverslag is vóór 1 april gereed. Dit conceptverslag wordt met de portefeuillehouder geëvalueerd. Na deze evaluatie wordt het definitieve verslag opgesteld. </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 te weten het bereiken en in stand houden van een goede omgevingskwaliteit; </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De commissie kan in haar jaarverslag aanbevelingen doen ten aanzien van het gemeentelijk beleid. </text:p>
              </text:list-item>
            </text:list>
          </text:section>
          <text:section text:name="artikel_id1-3-2-2-16"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section>
          <text:section text:name="artikel_id1-3-2-2-17" text:style-name="artikel">
            <text:p text:style-name="artikel_kop_titel"><text:span text:style-name="artikel_kop_label">Artikel</text:span> <text:span text:style-name="artikel_kop_nr">17.</text:span> Vervallen oude regeling</text:p>
            <text:p text:style-name="al">De regels met betrekking tot de commissie genoemd in de Bouwverordening gemeente Losser 2012 en Erfgoedverordening gemeente Losser (2010) vervalle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Omgevingswet, houdende regels over het beschermen en benutten van de fysieke leefomgeving, in werking.</text:p>
              </text:list-item>
              <text:list-item text:style-override="id1-3-2-2-18-3">
                <text:number>2.</text:number>
                <text:p text:style-name="al">Deze verordening wordt aangehaald als: Verordening op de gemeentelijk adviescommissie omgevingskwaliteit gemeente Losser 2023.</text:p>
              </text:list-item>
            </text:list>
          </text:section>
        </text:section>
        <text:section text:name="regeling-sluiting_id1-3-2-3" text:style-name="regeling-sluiting">
          <text:section text:name="ondertekening_id1-3-2-3-1">
            <text:p><text:span text:style-name="functie">Vastgesteld in de openbare vergadering van 14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op de gemeentelijke adviescommissie omgevingskwaliteit gemeente Losser 2023</text:p>
          <text:p text:style-name="al">
          <text:span text:style-name="nadrukvet">Algemeen</text:span>
        </text:p>
          <text:p text:style-name="al"/>
          <text:p text:style-name="al">Op het moment dat de Omgevingswet (hierna: de wet) in werking treedt, wordt het stelsel van ruimtelijke regels volledig herzien. De wet bundelt de wetgeving en regels voor onder meer ruimte, wonen, infrastructuur, milieu en natuu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Alleen de bepalingen die verdere toelichting behoeven, worden hieronder nader behandeld.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lid van de commissie met een door de raad aangewezen eigen takenpakket. Dit takenpakket is te vinden in artikel 3 van deze verordening. In Losser wordt gewerkt met een stadsbouwmeester. Deze ervaringen zijn positief. Met deze verordening kan deze werkwijze worden gecontinueerd.</text:p>
          <text:p text:style-name="al"/>
          <text:p text:style-name="al">
          <text:span text:style-name="nadrukvet">Artikel 2. Taak en werkzaamheden commissie</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het college over een aanvraag voor:</text:p>
          <text:p text:style-name="al"/>
          <text:p text:style-name="al">
          <text:span text:style-name="nadrukcur">Onderdeel a</text:span>
        </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7">
            <text:list-item text:style-override="id1-3-2-4-37-1">
              <text:number>-</text:number>
              <text:p text:style-name="al">het voorkomen van ontsiering, beschadiging of sloop van monumenten en archeologische monumenten; </text:p>
            </text:list-item>
            <text:list-item text:style-override="id1-3-2-4-37-2">
              <text:number>-</text:number>
              <text:p text:style-name="al">het voorkomen van verplaatsing van monumenten of een deel daarvan, tenzij dit dringend is vereist is voor het behoud van die monumenten; </text:p>
            </text:list-item>
            <text:list-item text:style-override="id1-3-2-4-37-3">
              <text:number>-</text:number>
              <text:p text:style-name="al">het bevorderen van het gebruik van monumenten, zo nodig door wijziging van die monumenten, rekening houdend met de monumentale waarden; en </text:p>
            </text:list-item>
            <text:list-item text:style-override="id1-3-2-4-37-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opgenomen vergunningplicht geldt als een verbod op grond van artikel 5.1, eerste lid, aanhef en onder a, van de wet om zonder omgevingsvergunning een omgevingsplanactiviteit te verrichten.</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of de status van monument weg te hal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3. Taak en werkzaamheden stadsbouwmeester</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
          <text:span text:style-name="nadrukcur">1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2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stadsbouwmeester.</text:p>
          <text:p text:style-name="al"/>
          <text:p text:style-name="al">
          <text:span text:style-name="nadrukcur">De beoordeling van de omgevingsplanactiviteit bouwen door de stadsbouwmeester</text:span>
        </text:p>
          <text:p text:style-name="al">Bij het beoordelen van een bouwplan volgt de stadsbouwmeester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stadsbouwmeester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it onderdeel geeft invulling aan de mogelijkheid als bedoeld in artikel 17.9, tweede lid, van de wet om de stadsbouwmeester in te schakelen bij het ontwikkelen van beleid voor de kwaliteit van de fysieke leefomgeving. Zoals hierboven vermeld gaat het uitsluitend om beleid op het gebied van de omgevingskwaliteit.</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onder meer omdat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is bepaald dat de stadsbouwmeester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e</text:span>
        </text:p>
          <text:p text:style-name="al">In dit onderdeel zijn er specifieke onderdelen van de omgevingskwaliteit benoemd waar de stadsbouwmeester haar adviesrol kan uitvoeren op grond van regels in verordeningen op grond van artikel 149 van de Gemeentewet die een eis ten aanzien van de omgevingskwaliteit bevatten.</text:p>
          <text:p text:style-name="al"/>
          <text:p text:style-name="al">
          <text:span text:style-name="nadrukvet">Artikel 4. Verplichte advisering</text:span>
        </text:p>
          <text:p text:style-name="al">Dit artikel sluit aan op de verplichte adviezen op grond van artikel 17.9 van de wet en het op grond van de Erfgoedverordening verplichte advies bij gemeentelijke monumenten.</text:p>
          <text:p text:style-name="al"/>
          <text:p text:style-name="al">
          <text:span text:style-name="nadrukvet">Artikel 5. Samenstelling</text:span>
        </text:p>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eze leden geven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en vijf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en zevende lid</text:span>
        </text:p>
          <text:p text:style-name="al">Het zesde lid zorgt voor een aanscherping van de wettelijke eis van onafhankelijkheid ten opzichte van het gemeentebestuur (opgenomen in lid zeven). Artikel 17.8 van de wet stelt slechts als eis, dat de leden van het gemeentebestuur geen lid zijn van een gemeentelijk adviesorgaan.</text:p>
          <text:p text:style-name="al"/>
          <text:p text:style-name="al">
          <text:span text:style-name="nadrukvet">Artikel 6.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één jaar na hun aftreden opnieuw te benoemen.</text:p>
          <text:p text:style-name="al"/>
          <text:p text:style-name="al">De raad kan bevoegdheden overdragen aan het college. Dat staat in de Gemeentewet (artikel 156). De opstellers van de Modelverordening en de bijbehorende Handreiking adviesstelstel hebben eerder gekeken naar de vraag of de aard van de bevoegdheid van het benoemen van leden van de adviescommissie, zich tegen delegatie of mandaat verzet. Destijds was de conclusie dat de aard van de bevoegdheid zich hier mogelijk tegen verzette, vandaar dat mandatering toen werd afgeraden. Nu is er sprake van voortschrijdend inzicht. De conclusie is dat delegatie en mandaat mogelijk zijn binnen de algemene kaders die daarvoor gelden.</text:p>
          <text:p text:style-name="al"/>
          <text:p text:style-name="al">De raad stelt het aantal leden en de benoemingstermijn van de leden van de Adviescommissie vast. Ook de bevoegdheid tot het benoemen van leden van de Adviescommissie ligt bij de raad. Dit is bepaald in de Omgevingswet, in artikel 17.7: De raad benoemt en ontslaat de leden van een gemeentelijk adviesorgaan. De VNG raadt gemeenteraden aan om de bevoegdheid om leden van de adviescommissie te (her)benoemen en te schorsen te mandateren aan het college. Mandatering doet het meeste recht aan de centrale rol die de raad vervult bij de onafhankelijk advisering over ruimtelijke kwaliteit in de gemeente. Het ontslaan van leden van de Adviescommissie, niet op verzoek, blijft dan een bevoegdheid van de raad. Deze verdeling doet wederom recht aan de onafhankelijkheid van advisering over omgevingskwaliteit.</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7. Ondersteuning van de commissie</text:span>
        </text:p>
          <text:p text:style-name="al">Op grond van dit artikel wordt de commissie bijgestaan door een secretariaat dat berust bij de organisatie waarmee een dienstverleningsovereenkomst is overeengekomen inzake welstands- en monumentenadvisering. De verantwoordelijkheid van de inhoudelijke afweging ligt bij de commissie. </text:p>
          <text:p text:style-name="al"/>
          <text:p text:style-name="al">
          <text:span text:style-name="nadrukvet">Artikel 8.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text:p>
          <text:p text:style-name="al">een advies op een aanvraag voor een omgevingsvergunning was opgenom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 Openbaarheid staat voorop. Alleen wanneer er klemmende redenen zijn op grond van de Wet openbaarheid van bestuur dan wel een wet die haar opvolgt, kan openbaarheid niet aan de orde zijn.</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
          <text:span text:style-name="nadrukvet">Artikel 12. Verwerking van het advies</text:span>
        </text:p>
          <text:p text:style-name="al">Dit artikel is opgenomen met het oog op een goede vervulling van de adviestaak. Daarvoor is nodig dat de commissie inzicht heeft in hoe het college omgaat met de uitgebrachte adviezen.</text:p>
          <text:p text:style-name="al"/>
          <text:p text:style-name="al">
          <text:span text:style-name="nadrukvet">Artikel 13.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4.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6. Overgangsrecht</text:span>
        </text:p>
          <text:p text:style-name="al">Dit artikel regelt dat aanvragen ingediend voor het inwerkingtreden van deze verordening volgens het oude recht worden afgedaan.</text:p>
          <text:p text:style-name="al"/>
          <text:p text:style-name="al">
          <text:span text:style-name="nadrukvet">Artikel 17. Vervallen oude regeling</text:span>
        </text:p>
          <text:p text:style-name="al">De regels met betrekking tot de commissie genoemd in de Bouwverordening gemeente Losser 2012 en Erfgoedverordening gemeente Losser (2010) vervallen als deze nieuwe verordening in werking treedt.</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053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3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3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Ruimte en infrastructuur | Organisatie en beleid</meta:user-defined>
    <meta:user-defined meta:name="DC.source">Bouwbesluit]|[http://wetten.overheid.nl/cgi-bin/deeplink/law1/title= BOUWBESLUIT</meta:user-defined>
    <meta:user-defined meta:name="DC.source">Woningwet, art. 8]|[http://wetten.overheid.nl/cgi-bin/deeplink/law1/title=WONINGWET</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Bouwverordening 2012</meta:user-defined>
    <dc:language>nl</dc:language>
    <meta:user-defined meta:name="OVERHEIDop.locatietype/OVERHEIDop.gebiedsmarkering">Gemeente</meta:user-defined>
    <meta:user-defined meta:name="DC.title">Bouwverordening van gemeente Losser 2012</meta:user-defined>
    <meta:user-defined meta:name="DCTERMS.W3CDTF/DCTERMS.available">2023-12-07</meta:user-defined>
    <meta:user-defined meta:name="DCTERMS.W3CDTF/OVERHEIDop.jaargang">2023</meta:user-defined>
    <meta:user-defined meta:name="OVERHEIDop.publicationIssue">520532</meta:user-defined>
    <meta:user-defined meta:name="OVERHEIDop.betreftRegeling">CVDR224677_2</meta:user-defined>
    <meta:user-defined meta:name="xs:date/OVERHEIDop.startdatum">2024-01-01</meta:user-defined>
    <meta:user-defined meta:name="OVERHEIDop.GmbID/DC.identifier">gmb-2023-520532</meta:user-defined>
    <meta:user-defined meta:name="OVERHEIDop.versieInformatie"/>
  </office:meta>
</office:document-meta>
</file>