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t legaliseren van een aluminium volière met groenvoorziening op de locatie Jan Hoenlaan 73, 3417 C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 een omgevingsvergunning:</text:p>
            <text:p text:style-name="common-al">- Bouwen;</text:p>
            <text:p text:style-name="common-al">verleend voor de Jan Hoenlaan 73, 3417 CB Montfoort met zaaknummer 217946 en OLO- nummer 7955503. De omgevingsvergunning is op 1 dec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794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794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05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het legaliseren van een aluminium volière met groenvoorziening op de locatie Jan Hoenlaan 73, 3417 CB Montfoort</meta:user-defined>
    <meta:user-defined meta:name="DCTERMS.W3CDTF/DCTERMS.available">2023-12-06</meta:user-defined>
    <meta:user-defined meta:name="DCTERMS.W3CDTF/OVERHEIDop.jaargang">2023</meta:user-defined>
    <meta:user-defined meta:name="OVERHEIDop.publicationIssue">520528</meta:user-defined>
    <meta:user-defined meta:name="OVERHEIDop.GmbID/DC.identifier">gmb-2023-520528</meta:user-defined>
    <meta:user-defined meta:name="OVERHEIDop.versieInformatie"/>
  </office:meta>
</office:document-meta>
</file>