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het bedrijfspand op de locatie Van Hennaertweg 3 Alblasserdam     zaaknummer Z-23-43603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herbouwen van het bedrijfspand op de locatie 
Van Hennaertweg 3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051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1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1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bouwen van het bedrijfspand op de locatie Van Hennaertweg 3 Alblasserdam     zaaknummer Z-23-436036</meta:user-defined>
    <meta:user-defined meta:name="DCTERMS.W3CDTF/DCTERMS.available">2023-12-06</meta:user-defined>
    <meta:user-defined meta:name="DCTERMS.W3CDTF/OVERHEIDop.jaargang">2023</meta:user-defined>
    <meta:user-defined meta:name="OVERHEIDop.publicationIssue">520516</meta:user-defined>
    <meta:user-defined meta:name="OVERHEIDop.GmbID/DC.identifier">gmb-2023-520516</meta:user-defined>
    <meta:user-defined meta:name="OVERHEIDop.versieInformatie"/>
  </office:meta>
</office:document-meta>
</file>