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1 december 2023 heeft de gemeente Westerkwartier een aanvraag ontvangen voor het schieten met carbid op 31 december 2023 op locatie Pierswijk 2, 9363 XD Marum. De aanvraag is geregistreerd onder zaaknummer 2023004160.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5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60</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6</meta:user-defined>
    <meta:user-defined meta:name="DCTERMS.W3CDTF/OVERHEIDop.jaargang">2023</meta:user-defined>
    <meta:user-defined meta:name="OVERHEIDop.publicationIssue">520507</meta:user-defined>
    <meta:user-defined meta:name="OVERHEIDop.GmbID/DC.identifier">gmb-2023-520507</meta:user-defined>
    <meta:user-defined meta:name="OVERHEIDop.versieInformatie"/>
  </office:meta>
</office:document-meta>
</file>