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iet Heinlaan 29, 3941VE Doorn, kappen twee naaldbomen (RX2023-00002790, 3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iet Heinlaan 29, 3941VE Doorn, kappen twee naaldbomen (RX2023-00002790, 3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5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790</meta:user-defined>
    <meta:user-defined meta:name="DCTERMS.abstract">Piet Heinlaan 29, 3941VE Doorn, kappen twee naaldbomen (RX2023-00002790, 3 december 2023)</meta:user-defined>
    <dc:language>nl</dc:language>
    <meta:user-defined meta:name="OVERHEIDop.locatietype/OVERHEIDop.gebiedsmarkering">Punt</meta:user-defined>
    <meta:user-defined meta:name="DC.title">Gemeente Utrechtse Heuvelrug, ingediende aanvraag omgevingsvergunning - Piet Heinlaan 29, 3941VE Doorn, kappen twee naaldbomen (RX2023-00002790, 3 december 2023)</meta:user-defined>
    <meta:user-defined meta:name="DCTERMS.W3CDTF/DCTERMS.available">2023-12-06</meta:user-defined>
    <meta:user-defined meta:name="DCTERMS.W3CDTF/OVERHEIDop.jaargang">2023</meta:user-defined>
    <meta:user-defined meta:name="OVERHEIDop.publicationIssue">520506</meta:user-defined>
    <meta:user-defined meta:name="OVERHEIDop.GmbID/DC.identifier">gmb-2023-520506</meta:user-defined>
    <meta:user-defined meta:name="OVERHEIDop.versieInformatie"/>
  </office:meta>
</office:document-meta>
</file>