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Negende wijziging Verordening rechtspositie raads- en commissieleden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23 (raadsvoorstel nr. 23bb007442/23bo008345); 23bb007898;</text:p>
            <text:p text:style-name="al"/>
            <text:p text:style-name="al">gelet op artikel 96 van de Gemeentewet en artikel 3.4.2. van het Rechtspositiebesluit decentrale politieke ambtsdragers;</text:p>
            <text:p text:style-name="al"/>
            <text:p text:style-name="al">overwegende, dat: </text:p>
            <text:list text:style-name="id1-3-2-1-1-8">
              <text:list-item text:style-override="id1-3-2-1-1-8-1">
                <text:number>-</text:number>
                <text:p text:style-name="al">de leden van de Adviescommissie RAP op grond van hun bijzondere beroepsmatige deskundigheid op het taakgebied van deze commissie zijn aangetrokken en ten aanzien waarvan de toepasselijke standaardvergoeding, genoemd in artikel 3.4.1., eerste lid, van het Rechtspositiebesluit decentrale politieke ambtsdragers niet geacht kan worden in een redelijke verhouding te staan tot de zwaarte van hun taak en de omvang van de te verrichten arbeid; </text:p>
              </text:list-item>
              <text:list-item text:style-override="id1-3-2-1-1-8-2">
                <text:number>-</text:number>
                <text:p text:style-name="al">het daarom gewenst is voor de leden van de Adviescommissie RAP een afwijkende vergoeding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tabel in artikel 1 van bijlage 1 bij de <text:span text:style-name="nadrukvet">Verordening rechtspositie raads- en commissieleden Rotterdam 2019 </text:span>wordt toegevoe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Adviescommissie RAP</text:span>
                    </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4 oktober 2023.</text:p>
          </text:section>
        </text:section>
        <text:section text:name="regeling-sluiting_id1-3-2-3" text:style-name="regeling-sluiting">
          <text:section text:name="ondertekening_id1-3-2-3-1">
            <text:p><text:span text:style-name="functie">Aldus vastgesteld in de openbare vergadering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5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6 van de Gemeentewet]|[1.0:c:BWBR0005416&amp;artikel=96&amp;g=2022-07-01</meta:user-defined>
    <meta:user-defined meta:name="DC.source">artikel 3.4.1 van het Rechtspositiebesluit decentrale politieke ambtsdragers]|[1.0:c:BWBR0041522&amp;artikel=3.4.1&amp;g=2022-05-14</meta:user-defined>
    <meta:user-defined meta:name="DC.source">artikel 3.4.2 van het Rechtspositiebesluit decentrale politieke ambtsdragers]|[1.0:c:BWBR0041522&amp;artikel=3.4.2&amp;g=2022-05-14</meta:user-defined>
    <meta:user-defined meta:name="OVERHEIDop.referentienummer">2023, nummer 233</meta:user-defined>
    <meta:user-defined meta:name="DCTERMS.alternative">Verordening rechtspositie raads- en commissieleden Rotterda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3-12-08</meta:user-defined>
    <meta:user-defined meta:name="DCTERMS.W3CDTF/OVERHEIDop.jaargang">2023</meta:user-defined>
    <meta:user-defined meta:name="OVERHEIDop.publicationIssue">520505</meta:user-defined>
    <meta:user-defined meta:name="OVERHEIDop.betreftRegeling">CVDR628280_10</meta:user-defined>
    <meta:user-defined meta:name="xs:date/OVERHEIDop.startdatum">2023-12-09</meta:user-defined>
    <meta:user-defined meta:name="OVERHEIDop.GmbID/DC.identifier">gmb-2023-520505</meta:user-defined>
    <meta:user-defined meta:name="OVERHEIDop.versieInformatie"/>
  </office:meta>
</office:document-meta>
</file>