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6, 5334 NT, Velddriel.</text:p>
            <text:p text:style-name="common-al">De aanvraag is ontvangen op 27 november 2023 en heeft betrekking op het gebruiken van de voormalige bedrijfswoning als regulier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050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Hamstraat 6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503</meta:user-defined>
    <meta:user-defined meta:name="OVERHEIDop.GmbID/DC.identifier">gmb-2023-520503</meta:user-defined>
    <meta:user-defined meta:name="OVERHEIDop.versieInformatie"/>
  </office:meta>
</office:document-meta>
</file>