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vier woningen aan de Tippe te Epe, kadastraal bekend gemeente Epe en Oene, nummer 9010 sectie U  (6308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bouwen van vier woningen aan .Datum besluit:  02-02-2023Zaaknummer:  63080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205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492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bouwen van vier woningen aan de Tippe te Epe, kadastraal bekend gemeente Epe en Oene, nummer 9010 sectie U  (630808)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050</meta:user-defined>
    <meta:user-defined meta:name="OVERHEIDop.GmbID/DC.identifier">gmb-2023-52050</meta:user-defined>
    <meta:user-defined meta:name="OVERHEIDop.versieInformatie"/>
  </office:meta>
</office:document-meta>
</file>