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percelen ter hoogte van het kruispunt N322 - H.C. de Jonghweg (RSM00 D 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len ter hoogte van het kruispunt N322 - H.C de Jongweg (RSM00 D 457), 5328 JL, Rossum. </text:p>
            <text:p text:style-name="common-al">De aanvraag is ontvangen op 23 november 2023 en heeft betrekking op handelen in strijd met bestemmingsplan bij het realiseren van een roton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049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9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9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Rossum, percelen ter hoogte van het kruispunt N322 - H.C. de Jonghweg (RSM00 D 457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499</meta:user-defined>
    <meta:user-defined meta:name="OVERHEIDop.GmbID/DC.identifier">gmb-2023-520499</meta:user-defined>
    <meta:user-defined meta:name="OVERHEIDop.versieInformatie"/>
  </office:meta>
</office:document-meta>
</file>