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werkgeverscommissie gemeenteraad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zen het voorstel van de griffie d.d. 5 oktober 2023;</text:p>
            <text:p text:style-name="al"/>
            <text:p text:style-name="al">gelet op het bepaalde in de onderdelen b en c van het besluit tot vaststelling van de Verordening werkgeverscommissie gemeenteraad Rheden (raadsbesluit 29 november 2018; laatst gewijzigd bij raadsbesluit van 1 november 2022);</text:p>
            <text:p text:style-name="al"/>
            <text:p text:style-name="al">gelet op de artikelen 7, eerste en tweede lid, van de Verordening werkgeverscommissie gemeenteraad Rheden;</text:p>
            <text:p text:style-name="al"/>
            <text:p text:style-name="al">overwegende dat genoemde artikelen in deze verordening als gevolg van gewijzigde wetgeving moet worden aangepast;</text:p>
            <text:p text:style-name="al"/>
            <text:p text:style-name="al">overwegende dat het is aan te bevelen om het besluit tot benoeming van de leden en de tekst van de verordening van elkaar los te koppelen;</text:p>
            <text:p text:style-name="al"/>
            <text:p text:style-name="al">b e s l u i t :</text:p>
            <text:p text:style-name="al"/>
            <text:p text:style-name="al">vast te stellen: <text:span text:style-name="nadrukvet">de</text:span><text:span text:style-name="nadrukvet">verordening tot wijziging van de Verordening werkgeverscommissie gemeenteraad Rheden</text:span></text:p>
            <text:p text:style-name="al"/>
            <text:p text:style-name="al">
            <text:span text:style-name="nadrukvet">Artikel I Wijziging verordening</text:span>
          </text:p>
            <text:p text:style-name="al"/>
            <text:p text:style-name="al">De verordening wordt als volgt gewijzigd:</text:p>
            <text:p text:style-name="al"/>
            <text:p text:style-name="al">
            <text:span text:style-name="nadrukvet">A</text:span>
          </text:p>
            <text:p text:style-name="al">De tekst onder punt b van het Intitulé komt te luiden:</text:p>
            <text:p text:style-name="al"/>
            <text:p text:style-name="al">Aan de onder a genoemde commissie de bevoegdheden te delegeren die voortvloeien uit artikel 107e, tweede lid, van de Gemeentewet gelezen in samenhang met boek 7, titel 10 van het burgerlijk wetboek, de CAO gemeenten en het personeelshandboek gemeente Rheden </text:p>
            <text:p text:style-name="al">met uitzondering van de bevoegdheden als bedoeld in artikel 107, 107a, tweede lid, 107d, eerste lid en 107 e, eerste lid van de Gemeentewet.</text:p>
            <text:p text:style-name="al"/>
            <text:p text:style-name="al">
            <text:span text:style-name="nadrukvet">B</text:span>
          </text:p>
            <text:p text:style-name="al">Onderdeel c van het Intitulé komt te vervallen.</text:p>
            <text:p text:style-name="al"/>
            <text:p text:style-name="al">
            <text:span text:style-name="nadrukvet">C</text:span>
          </text:p>
            <text:p text:style-name="al">De zinsnede in artikel 7, eerste lid luidende ‘artikel 10, tweede lid, onder e of f van de Wet openbaarheid van bestuur’ wordt gewijzigd in:</text:p>
            <text:p text:style-name="al">‘artikel 5.1, tweede lid, onder e of artikel 5.1, vierde lid van de Wet open overheid’.</text:p>
            <text:p text:style-name="al"/>
            <text:p text:style-name="al">
            <text:span text:style-name="nadrukvet">D</text:span>
          </text:p>
            <text:p text:style-name="al">De tekst in artikel 7, tweede lid luidende ‘artikel 10 van de Wet openbaarheid van bestuur’ wordt gewijzigd in:</text:p>
            <text:p text:style-name="al">‘artikel 5.1 van de Wet open overheid’.</text:p>
            <text:p text:style-name="al"/>
            <text:p text:style-name="al">
            <text:span text:style-name="nadrukvet">Artikel II Inwerkingtreding</text:span>
          </text:p>
            <text:p text:style-name="al"/>
            <text:p text:style-name="al">Deze verordening treedt in werking op de dag na bekendmaking.</text:p>
            <text:p text:style-name="al"/>
            <text:p text:style-name="al">Vastgesteld bij raadsbesluit d.d. 28 november 2023, nr. 9.</text:p>
            <text:p text:style-name="al"/>
            <text:p text:style-name="al">Arnhem, 28 november 2023</text:p>
            <text:p text:style-name="al"/>
            <text:p text:style-name="al">De raad voornoemd,</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04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56 van de Gemeentewet]|[1.0:c:BWBR0005416&amp;artikel=156&amp;g=2018-09-19</meta:user-defined>
    <meta:user-defined meta:name="DC.source">afdeling 10.1.2 van de Algemene wet bestuursrecht]|[1.0:c:BWBR0005537&amp;afdeling=10.1.2&amp;g=2018-11-09</meta:user-defined>
    <meta:user-defined meta:name="DCTERMS.alternative">Verordening werkgeverscommissie gemeenteraad Rheden</meta:user-defined>
    <dc:language>nl</dc:language>
    <meta:user-defined meta:name="OVERHEIDop.locatietype/OVERHEIDop.gebiedsmarkering">Gemeente</meta:user-defined>
    <meta:user-defined meta:name="DC.title">Verordening werkgeverscommissie gemeenteraad Rheden</meta:user-defined>
    <meta:user-defined meta:name="DCTERMS.W3CDTF/DCTERMS.available">2023-12-06</meta:user-defined>
    <meta:user-defined meta:name="DCTERMS.W3CDTF/OVERHEIDop.jaargang">2023</meta:user-defined>
    <meta:user-defined meta:name="OVERHEIDop.publicationIssue">520493</meta:user-defined>
    <meta:user-defined meta:name="OVERHEIDop.betreftRegeling">CVDR618435_4</meta:user-defined>
    <meta:user-defined meta:name="xs:date/OVERHEIDop.startdatum">2023-12-07</meta:user-defined>
    <meta:user-defined meta:name="OVERHEIDop.GmbID/DC.identifier">gmb-2023-520493</meta:user-defined>
    <meta:user-defined meta:name="OVERHEIDop.versieInformatie"/>
  </office:meta>
</office:document-meta>
</file>