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genover Hagendoornweg 7, 6438EG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december 2023 een besluit genomen op de aanvraag voor een omgevingsvergunning met zaaknummer Z2023-00000589 voor het vervangen van een schuur op locatie tegenover Hagendoornweg 7, 6438EG Oirsbeek. De vergunning is toegek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2048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8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8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89</meta:user-defined>
    <meta:user-defined meta:name="DCTERMS.abstract">Betreft: Beschikking op aanvraag op locatie tegenover Hagendoornweg 7, 6438EG Oirsbeek</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tegenover Hagendoornweg 7, 6438EG Oirsbeek</meta:user-defined>
    <meta:user-defined meta:name="DCTERMS.W3CDTF/DCTERMS.available">2023-12-06</meta:user-defined>
    <meta:user-defined meta:name="DCTERMS.W3CDTF/OVERHEIDop.jaargang">2023</meta:user-defined>
    <meta:user-defined meta:name="OVERHEIDop.publicationIssue">520486</meta:user-defined>
    <meta:user-defined meta:name="OVERHEIDop.GmbID/DC.identifier">gmb-2023-520486</meta:user-defined>
    <meta:user-defined meta:name="OVERHEIDop.versieInformatie"/>
  </office:meta>
</office:document-meta>
</file>