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ester La G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ster La Grostraat 1, 5324 AJ, Ammerzoden.</text:p>
            <text:p text:style-name="common-al">De aanvraag is ontvangen op 22 november 2023 en heeft betrekking op het vervangen van 3 antenne-installati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4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eester La Grostraat 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484</meta:user-defined>
    <meta:user-defined meta:name="OVERHEIDop.GmbID/DC.identifier">gmb-2023-520484</meta:user-defined>
    <meta:user-defined meta:name="OVERHEIDop.versieInformatie"/>
  </office:meta>
</office:document-meta>
</file>