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44, Milieuparkweg 6 6136 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kantoor, buitenruimte en magazijn voor opslag kabels, lichtmasten en armaturen</text:p>
            <text:p text:style-name="common-al">Locatie:  Milieuparkweg 6 6136 KP Sittard</text:p>
            <text:p text:style-name="common-al">Ontvangst datum:  3 november 2023 </text:p>
            <text:p text:style-name="common-al">Dossiernummer:  AB23.004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048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44, Milieuparkweg 6 6136 KP Sittar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81</meta:user-defined>
    <meta:user-defined meta:name="OVERHEIDop.GmbID/DC.identifier">gmb-2023-520481</meta:user-defined>
    <meta:user-defined meta:name="OVERHEIDop.versieInformatie"/>
  </office:meta>
</office:document-meta>
</file>