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ruising Slijkwellsedijk en Molen Achterdijk (AMZ00 M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uising Slijkwellsedijk en Molen Achterdijk (AMZ00 M 164), 5325 KC, Ammerzoden.</text:p>
            <text:p text:style-name="common-al">De aanvraag is ontvangen op 24 november 2023 en heeft betrekking op het uitbreiden van de compost hoop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4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Ammerzoden, kruising Slijkwellsedijk en Molen Achterdijk (AMZ00 M 164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476</meta:user-defined>
    <meta:user-defined meta:name="OVERHEIDop.GmbID/DC.identifier">gmb-2023-520476</meta:user-defined>
    <meta:user-defined meta:name="OVERHEIDop.versieInformatie"/>
  </office:meta>
</office:document-meta>
</file>