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wijzigen van de buitenruimte naar een gesloten pand aan Jan Flamelingstrjitte 4, 9036 VM Menaam, Jan Flamelingstrjitte 4A 9036 VM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4-12-2023 besloten om de beslistermijn voor zaak 2023-22768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047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7686</meta:user-defined>
    <meta:user-defined meta:name="DCTERMS.abstract">Verlengen beslistermijn voor het wijzigen van de buitenruimte naar een gesloten pand op locatie Jan Flamelingstrjitte 4, 9036 VM Menaam, Jan Flamelingstrjitte 4A 9036 VM Mena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wijzigen van de buitenruimte naar een gesloten pand aan Jan Flamelingstrjitte 4, 9036 VM Menaam, Jan Flamelingstrjitte 4A 9036 VM Mena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75</meta:user-defined>
    <meta:user-defined meta:name="OVERHEIDop.GmbID/DC.identifier">gmb-2023-520475</meta:user-defined>
    <meta:user-defined meta:name="OVERHEIDop.versieInformatie"/>
  </office:meta>
</office:document-meta>
</file>