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chaiksehof 2, 4143 HC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12-2023 heeft de gemeente een aanvraag omgevingsvergunning (regulier) ontvangen voor het perceel Schaiksehof 2, 4143 HC Leerdam. De aanvraag is geregistreerd onder zaaknummer OVR-2023-003777. De aanvraag betreft het plaatsen van een goederenlift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20473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47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47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777</meta:user-defined>
    <dc:language>nl</dc:language>
    <meta:user-defined meta:name="OVERHEIDop.locatietype/OVERHEIDop.gebiedsmarkering">Punt</meta:user-defined>
    <meta:user-defined meta:name="DC.title">Ingekomen aanvraag omgevingsvergunning Schaiksehof 2, 4143 HC Leerdam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473</meta:user-defined>
    <meta:user-defined meta:name="OVERHEIDop.GmbID/DC.identifier">gmb-2023-520473</meta:user-defined>
    <meta:user-defined meta:name="OVERHEIDop.versieInformatie"/>
  </office:meta>
</office:document-meta>
</file>