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34, Trierveldweg 1 6121 PC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wijziging van de inrichtingsgrens, toevoeging kantoorgebouw</text:p>
            <text:p text:style-name="common-al">Locatie:  Trierveldweg 1 6121 PC Born</text:p>
            <text:p text:style-name="common-al">Ontvangst datum:  14 augustus 2023 </text:p>
            <text:p text:style-name="common-al">Dossiernummer:  AB23.003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047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7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7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3.0034, Trierveldweg 1 6121 PC Bor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471</meta:user-defined>
    <meta:user-defined meta:name="OVERHEIDop.GmbID/DC.identifier">gmb-2023-520471</meta:user-defined>
    <meta:user-defined meta:name="OVERHEIDop.versieInformatie"/>
  </office:meta>
</office:document-meta>
</file>