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or het plaatsen van een container, een keetwagen en materialen aan de Zuiderweg te Zuidooste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februari 2023 besloten de vergunning voor het plaatsen van een container, een keeetagen en materialen aan de Zuiderweg Zuidoostbeemster van 9 januari tot en met 17 april 2023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7 maart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2046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46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46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Vergunning vor het plaatsen van een container, een keetwagen en materialen aan de Zuiderweg te Zuidoostebeemster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046</meta:user-defined>
    <meta:user-defined meta:name="OVERHEIDop.GmbID/DC.identifier">gmb-2023-52046</meta:user-defined>
    <meta:user-defined meta:name="OVERHEIDop.versieInformatie"/>
  </office:meta>
</office:document-meta>
</file>