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Markt Sittard met onder andere scholierencarnaval en Kanon van ’t Balkon aan Markt en Nieuwstraat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ttard-Geleen heeft de navolgende aanvraag evenementenvergunning ontvangen.</text:p>
            <text:p text:style-name="common-al">Omschrijving activiteit(en): Carnaval Markt Sittard met o.a. scholierencarnaval en Kanon van ’t Balkon)</text:p>
            <text:p text:style-name="common-al">Locatie: Markt Sittard en Nieuwstraat</text:p>
            <text:p text:style-name="common-al">Ontvangstdatum: 10 november 2023</text:p>
            <text:p text:style-name="common-al">Dossiernummer: OV23.0767</text:p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aanvraag en de hierbij behorende stukken zijn in te zien vanaf de dag ná publicatie. De documenten kunt u downloaden en digitaal raadplegen aan de linkerzijde op deze pagina onder de kop ‘Bekijk documenten’. </text:p>
            <text:p text:style-name="common-al">Fysiek kunnen de stukken ingezien worden op afspraak in de Stadwinkel, Markt 1 in Geleen. U kunt hiervoor mailen naar <text:a xlink:href="mailto:overigevergunningn@sittard-geleen.nl" xlink:type="simple"><text:span text:style-name="nadrukondlijn">overigevergunningen@sittard-geleen.nl</text:span></text:a> of bellen naar 14 046.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 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" xlink:type="simple"><text:span text:style-name="nadrukondlijn">www.sittard-geleen.nl</text:span></text:a> . Hiervoor is een elektronische handtekening (DigiD) vereist. Voor het mondeling indienen van een zienswijze moet een afspraak worden gemaakt via het mailadres: <text:a xlink:href="mailto:overigevergunningen@sittard-geleen.nl" xlink:type="simple"><text:span text:style-name="nadrukondlijn">overigevergunningen@sittard-geleen.nl</text:span></text:a> of telefonisch via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045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5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5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OV23.076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Carnaval Markt Sittard met onder andere scholierencarnaval en Kanon van ’t Balkon aan Markt en Nieuwstraat te Sittard</meta:user-defined>
    <meta:user-defined meta:name="OVERHEIDop.datumEindeReactietermijn">2024-01-19</meta:user-defined>
    <meta:user-defined meta:name="OVERHEIDop.TilID/OVERHEIDop.terinzageleggingOP">til-2023-2159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459</meta:user-defined>
    <meta:user-defined meta:name="OVERHEIDop.GmbID/DC.identifier">gmb-2023-520459</meta:user-defined>
    <meta:user-defined meta:name="OVERHEIDop.versieInformatie"/>
  </office:meta>
</office:document-meta>
</file>