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ukenlaan 80, 1613T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een melding ontvangen waarvoor geen vergunningsplicht geldt voor de locatie Beukenlaan 80, 1613TH Grootebroek. De melding is geregistreerd en behandeld onder zaaknummer Z2023-000012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04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84</meta:user-defined>
    <meta:user-defined meta:name="DCTERMS.abstract">Betreft: Melding op locatie Beukenlaan 80, 1613TH Grootebroek</meta:user-defined>
    <dc:language>nl</dc:language>
    <meta:user-defined meta:name="OVERHEIDop.locatietype/OVERHEIDop.gebiedsmarkering">Punt</meta:user-defined>
    <meta:user-defined meta:name="DC.title">Kennisgeving melding, Beukenlaan 80, 1613TH Grootebro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57</meta:user-defined>
    <meta:user-defined meta:name="OVERHEIDop.GmbID/DC.identifier">gmb-2023-520457</meta:user-defined>
    <meta:user-defined meta:name="OVERHEIDop.versieInformatie"/>
  </office:meta>
</office:document-meta>
</file>