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giesfunctie in een deel van het bijgebouw , Rijksstraatweg 41, 5943AA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straatweg 41, 5943AA Lomm</text:span>
          </text:p>
            <text:p text:style-name="common-al">Voor het realiseren van een logiesfunctie in een deel van het bijgebouw </text:p>
            <text:p text:style-name="common-al">Ontvangen op 7 november 2023</text:p>
            <text:p text:style-name="common-al">Kenmerk Z2023-020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4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011</meta:user-defined>
    <meta:user-defined meta:name="DCTERMS.abstract">Betreft: Aanvraag op locatie Rijksstraatweg 41, 5943AA Lomm</meta:user-defined>
    <dc:language>nl</dc:language>
    <meta:user-defined meta:name="OVERHEIDop.locatietype/OVERHEIDop.gebiedsmarkering">Punt</meta:user-defined>
    <meta:user-defined meta:name="DC.title">Aanvraag vergunning voor het realiseren van een logiesfunctie in een deel van het bijgebouw , Rijksstraatweg 41, 5943AA Lomm</meta:user-defined>
    <meta:user-defined meta:name="DCTERMS.W3CDTF/DCTERMS.available">2023-12-06</meta:user-defined>
    <meta:user-defined meta:name="DCTERMS.W3CDTF/OVERHEIDop.jaargang">2023</meta:user-defined>
    <meta:user-defined meta:name="OVERHEIDop.publicationIssue">520443</meta:user-defined>
    <meta:user-defined meta:name="OVERHEIDop.GmbID/DC.identifier">gmb-2023-520443</meta:user-defined>
    <meta:user-defined meta:name="OVERHEIDop.versieInformatie"/>
  </office:meta>
</office:document-meta>
</file>