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naaldijk 45ROOD, 1566 PA Assendelft -  het verplaatsen van een woonboot naar Kanaaldijk 45R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959 -  het verplaatsen van een woonboot naar Kanaaldijk 45R Assendelftop de locatie Kanaaldijk 45ROOD, 1566 PA Assendelft</text:p>
            <text:p text:style-name="common-al">Besluit verzonden: 04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44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959</meta:user-defined>
    <dc:language>nl</dc:language>
    <meta:user-defined meta:name="OVERHEIDop.locatietype/OVERHEIDop.gebiedsmarkering">Punt</meta:user-defined>
    <meta:user-defined meta:name="DC.title">Verleende omgevingsvergunning - Kanaaldijk 45ROOD, 1566 PA Assendelft -  het verplaatsen van een woonboot naar Kanaaldijk 45R Assendelf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41</meta:user-defined>
    <meta:user-defined meta:name="OVERHEIDop.GmbID/DC.identifier">gmb-2023-520441</meta:user-defined>
    <meta:user-defined meta:name="OVERHEIDop.versieInformatie"/>
  </office:meta>
</office:document-meta>
</file>