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Nieuwebrugsteeg 7 231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481</text:p>
            <text:p text:style-name="common-al">
            <text:span text:style-name="nadrukvet">Ingekomen:</text:span> 03-12-2023</text:p>
            <text:p text:style-name="common-al">
            <text:span text:style-name="nadrukvet">Locatie:</text:span> Nieuwebrugsteeg Leiden, Nieuwebrugsteeg 7 2311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481" xlink:type="simple">publicatiesomgevingsvergunningen@leiden.nl</text:a> de volgende gegevens:</text:p>
            <text:p text:style-name="common-al">-het kenmerk van de aanvraag: Z/23/3609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4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48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, Nieuwebrugsteeg 7 2311JX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92_8197553_17016327...|exb-2023-57361</meta:user-defined>
    <meta:user-defined meta:name="OVERHEIDop.publicationIssue">520435</meta:user-defined>
    <meta:user-defined meta:name="OVERHEIDop.GmbID/DC.identifier">gmb-2023-520435</meta:user-defined>
    <meta:user-defined meta:name="OVERHEIDop.versieInformatie"/>
  </office:meta>
</office:document-meta>
</file>