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Boxbergerweg 31-31a ter inzage </text:p>
      <text:section text:name="zakelijke-mededeling_id1-3-2" text:style-name="zakelijke-mededeling">
        <text:section text:name="zakelijke-mededeling-tekst_id1-3-2-1" text:style-name="zakelijke-mededeling-tekst">
          <text:section text:name="tekst_id1-3-2-1-1" text:style-name="tekst">
            <text:p text:style-name="common-al">Voor de locatie gelegen aan de Boxbergerweg 31-31a in Olst (kadastraal bekend als gemeente Olst, sectie E, nummers 2348, 3222 en 3816), legt het college van B en W een ontwerpbestemmingsplan ter inzage. Dit plan betreft de herziening van het bestemmingsplan ten behoeve van twee reguliere woningen in combinatie met bedrijvigheid (b&amp;b, kantoor- en vergaderruimte, kleinschalige horeca, recreatie).</text:p>
            <text:p text:style-name="common-al">Het plan (identificatienummer NL.IMRO.1773.BP2023001093-0201) en de bijbehorende stukken liggen ter inzage van donderdag 14 december 2023 tot en met woensdag 24 januar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204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3-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Buitengebied, Boxbergerweg 31-31a ter inzage</meta:user-defined>
    <meta:user-defined meta:name="OVERHEIDop.datumEindeReactietermijn">2024-01-24</meta:user-defined>
    <meta:user-defined meta:name="OVERHEIDop.terinzageleggingBG">https://www.ruimtelijkeplannen.nl</meta:user-defined>
    <meta:user-defined meta:name="DCTERMS.W3CDTF/DCTERMS.available">2023-12-13</meta:user-defined>
    <meta:user-defined meta:name="DCTERMS.W3CDTF/OVERHEIDop.jaargang">2023</meta:user-defined>
    <meta:user-defined meta:name="OVERHEIDop.publicationIssue">520433</meta:user-defined>
    <meta:user-defined meta:name="OVERHEIDop.GmbID/DC.identifier">gmb-2023-520433</meta:user-defined>
    <meta:user-defined meta:name="OVERHEIDop.versieInformatie"/>
  </office:meta>
</office:document-meta>
</file>