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, Verbeeklaan 12 5644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30</text:p>
            <text:p text:style-name="common-al">Omschrijving: plaatsen van een dakkapel aan de voorzijde</text:p>
            <text:p text:style-name="common-al">Adres: Verbeeklaan 12 5644DE Eindhoven</text:p>
            <text:p text:style-name="common-al">Datum ontvangst: 02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4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30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Verbeeklaan 12 5644DE Ein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43</meta:user-defined>
    <meta:user-defined meta:name="OVERHEIDop.GmbID/DC.identifier">gmb-2023-52043</meta:user-defined>
    <meta:user-defined meta:name="OVERHEIDop.versieInformatie"/>
  </office:meta>
</office:document-meta>
</file>