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anvraag evenementenvergunning Tour de Schalkw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7 november 2023 een aanvraag voor een evenementenvergunning ontvangen. De vergunning is aangevraagd voor Tour de Schalkwijk op 13 juli 2024 van 20.00 tot 01.30 uur, 14 juli 2024 van 12.00 tot 17.00 uur, 15 en 16 juli 2024 van 08.15 tot 10.00 uur en 17 juli 2024 18.30-00.00 uur door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42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aanvraag evenementenvergunning Tour de Schalkwijk</meta:user-defined>
    <meta:user-defined meta:name="DCTERMS.W3CDTF/DCTERMS.available">2023-12-06</meta:user-defined>
    <meta:user-defined meta:name="DCTERMS.W3CDTF/OVERHEIDop.jaargang">2023</meta:user-defined>
    <meta:user-defined meta:name="OVERHEIDop.publicationIssue">520426</meta:user-defined>
    <meta:user-defined meta:name="OVERHEIDop.GmbID/DC.identifier">gmb-2023-520426</meta:user-defined>
    <meta:user-defined meta:name="OVERHEIDop.versieInformatie"/>
  </office:meta>
</office:document-meta>
</file>