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Vergunningverlening, Toezicht en Handhaving ODMH 2023-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Samenvatting</text:span> </text:p>
            <text:p text:style-name="al">De Omgevingsdienst Midden-Holland (ODMH) zet zich in voor een veilige, gezonde en duurzame fysieke leefomgeving. De ODMH voert taken uit op het gebied van vergunningverlening, toezicht en handhaving (VTH). Dit gebeurt op een effectieve, efficiënte en innovatieve wijze. Voor de VTH-taken is de doelstelling dat de uitvoering altijd op adequaat niveau is, dat wil zeggen dat de inzet voor de VTH-taken zodanig efficiënt en effectief is ingericht, dat het risico op overlast, onveilige situaties of calamiteit voor de leefomgeving wordt geminimaliseerd.</text:p>
            <text:p text:style-name="al">Deze nota Vergunningverlening, Toezicht en Handhaving ODMH 2023-2026 (hierna VTH-nota) wordt vastgesteld door de zes aangesloten gemeenten. Hiermee wordt invulling gegeven aan artikel 13.5 van het Omgevingsbesluit. </text:p>
            <text:p text:style-name="al">In de VTH-nota zijn de lokale en regionale prioriteiten (waar van toepassing), doelstellingen en werkwijzen opgenomen met betrekking tot vergunningverlening, toezicht, handhaving en samenwerking voor wat betreft de gemeentelijke bouw- en milieutaken. De VTH-nota omvat daarmee zowel het strategische beleidskader (de doelen in de vorm van gezamenlijke prioriteiten, aangevuld met de lokale prioriteiten uit de bestuursakkoorden/collegeprogramma’s) als de uitvoeringsstrategie (de werkwijze).</text:p>
            <text:p text:style-name="al">De nota is geldig van 2023 tot en met 2026 voor de milieubelastende activiteiten die onder de bevoegdheid van de gemeente vallen en voor de taken op het gebied van bouw- en woningtoezicht, voor zover deze aan de ODMH zijn gemandateerd. </text:p>
            <text:p text:style-name="al">Voor de provinciale taken die de ODMH uitvoert, geldt de provinciale VTH-nota. De voorliggende nota sluit aan op die provinciale VTH-nota. </text:p>
            <text:p text:style-name="al">Uitgangspunten van deze nota zijn:</text:p>
            <text:p text:style-name="al"/>
            <text:list text:style-name="id1-3-2-2-1-9">
              <text:list-item text:style-override="id1-3-2-2-1-9-1">
                <text:number>1.</text:number>
                <text:p text:style-name="al">Deze nota is gebaseerd op de inwerkingtreding van de Omgevingswet per 1-1-2023. Omdat de wet nieuw is zal een aantal processen gedurende de looptijd van deze nota nog verder geoptimaliseerd gaan worden. Ook de verdergaande ontwikkelingen op gebied van energiebesparing en duurzaamheid kunnen invloed gaan hebben op onze werkzaamheden. Wanneer dat nodig is worden wijzigingen voorgelegd via het besluitvormingstraject.</text:p>
              </text:list-item>
              <text:list-item text:style-override="id1-3-2-2-1-9-2">
                <text:number>2.</text:number>
                <text:p text:style-name="al">Voldoen aan de kwaliteitseisen ingevolge de Verordening Uitvoering en Handhaving Omgevingsrecht.</text:p>
              </text:list-item>
              <text:list-item text:style-override="id1-3-2-2-1-9-3">
                <text:number>3.</text:number>
                <text:p text:style-name="al">De ODMH voert de taken op het gebied van vergunningverlening, toezicht en handhaving onafhankelijk uit. De ODMH heeft daarvoor het mandaat.</text:p>
              </text:list-item>
              <text:list-item text:style-override="id1-3-2-2-1-9-4">
                <text:number>4.</text:number>
                <text:p text:style-name="al">Naleving van wet- en regelgeving is primair de verantwoordelijkheid van bedrijven, burgers en </text:p>
              </text:list-item>
            </text:list>
            <text:p text:style-name="al">instellingen; </text:p>
            <text:list text:style-name="id1-3-2-2-1-11">
              <text:list-item text:style-override="id1-3-2-2-1-11-1">
                <text:number>1.</text:number>
                <text:p text:style-name="al">Voor het toepassen van sancties wordt de bestuurlijk vastgestelde Landelijke Handhavingsstrategie Omgevingsrecht (LHSO) gevolgd;</text:p>
              </text:list-item>
              <text:list-item text:style-override="id1-3-2-2-1-11-2">
                <text:number>2.</text:number>
                <text:p text:style-name="al">De voorliggende nota is een voortzetting van het VTH-huidige beleid; </text:p>
              </text:list-item>
              <text:list-item text:style-override="id1-3-2-2-1-11-3">
                <text:number>3.</text:number>
                <text:p text:style-name="al">Vergunningen en maatwerk zijn actueel, van goede kwaliteit en worden op grond van een zorgvuldige en transparante afweging van belangen tijdig verleend of afgewezen; </text:p>
              </text:list-item>
              <text:list-item text:style-override="id1-3-2-2-1-11-4">
                <text:number>4.</text:number>
                <text:p text:style-name="al">Toezicht wordt risicogericht en informatiegestuurd uitgevoerd; </text:p>
              </text:list-item>
            </text:list>
            <text:p text:style-name="al">Dit betekent dat toezichthouders daarheen gaan waar het risico op en de gevolgen van </text:p>
            <text:p text:style-name="al">niet-naleving het grootst is. Daarbij wordt gebruik gemaakt van verschillende toezichts- en</text:p>
            <text:p text:style-name="al">analyse-instrumenten, bijvoorbeeld het gevalideerde risicomodel.</text:p>
            <text:list text:style-name="id1-3-2-2-1-15">
              <text:list-item text:style-override="id1-3-2-2-1-15-1">
                <text:number>1.</text:number>
                <text:p text:style-name="al">Lokale prioriteiten worden meegewogen in de prioriteitsbepaling;</text:p>
              </text:list-item>
              <text:list-item text:style-override="id1-3-2-2-1-15-2">
                <text:number>2.</text:number>
                <text:p text:style-name="al">Handhaving geschiedt op een open, eenduidige en voortvarende wijze, waarbij het doel is om</text:p>
              </text:list-item>
            </text:list>
            <text:p text:style-name="al">middels een afgestemde, passende interventie een blijvende gedragsverandering bij de</text:p>
            <text:p text:style-name="al">overtreder te bewerkstelligen; </text:p>
            <text:p text:style-name="al">De ODMH investeert continu in de kennis en kunde van de medewerkers en zoekt waar en wanneer nodig de samenwerking met lokale, regionale en landelijke partners.</text:p>
            <text:list text:style-name="id1-3-2-2-1-19">
              <text:list-item text:style-override="id1-3-2-2-1-19-1">
                <text:number>1.</text:number>
                <text:p text:style-name="al">De ODMH legt alle, voor de risicoanalyse en verantwoording benodigde, data vast in het registratiesysteem;</text:p>
              </text:list-item>
              <text:list-item text:style-override="id1-3-2-2-1-19-2">
                <text:number>2.</text:number>
                <text:p text:style-name="al">De communicatie naar opdrachtgevers, bedrijven en inwoners is duidelijk, begrijpelijk en eenduidig. De ODMH sluit in zijn dienstverlening aan bij de maatschappelijke beweging naar een participatieve en laagdrempelige overheid;</text:p>
              </text:list-item>
              <text:list-item text:style-override="id1-3-2-2-1-19-3">
                <text:number>3.</text:number>
                <text:p text:style-name="al">Bij het vastleggen van gegevens en bij het delen van informatie is de Algemene verordening gegevensbescherming (AVG) leidend.</text:p>
              </text:list-item>
            </text:list>
          </text:section>
        </text:section>
        <text:section text:name="regeling-sluiting_id1-3-2-3" text:style-name="regeling-sluiting">
          <text:section text:name="slotformulering_id1-3-2-3-1" text:style-name="slotformulering">
            <text:p text:style-name="al">Gouda, 6 december 2023</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04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N.v.t.</meta:user-defined>
    <meta:user-defined meta:name="DCTERMS.abstract">NVT</meta:user-defined>
    <dc:language>nl</dc:language>
    <meta:user-defined meta:name="OVERHEIDop.locatietype/OVERHEIDop.gebiedsmarkering">Gemeente</meta:user-defined>
    <meta:user-defined meta:name="DC.title">Nota Vergunningverlening, Toezicht en Handhaving ODMH 2023-2026</meta:user-defined>
    <meta:user-defined meta:name="DCTERMS.W3CDTF/DCTERMS.available">2023-12-06</meta:user-defined>
    <meta:user-defined meta:name="OVERHEIDop.externeBijlage">Nota VTH/ODMH 2023-2026|exb-2023-57360</meta:user-defined>
    <meta:user-defined meta:name="DCTERMS.W3CDTF/OVERHEIDop.jaargang">2023</meta:user-defined>
    <meta:user-defined meta:name="OVERHEIDop.publicationIssue">520425</meta:user-defined>
    <meta:user-defined meta:name="OVERHEIDop.betreftRegeling">CVDR705650_1</meta:user-defined>
    <meta:user-defined meta:name="xs:date/OVERHEIDop.startdatum">2024-01-01</meta:user-defined>
    <meta:user-defined meta:name="xs:date/OVERHEIDop.einddatum">2027-01-01</meta:user-defined>
    <meta:user-defined meta:name="OVERHEIDop.GmbID/DC.identifier">gmb-2023-520425</meta:user-defined>
    <meta:user-defined meta:name="OVERHEIDop.versieInformatie"/>
  </office:meta>
</office:document-meta>
</file>