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MAA00 C 1814, Ecoduct N226 Maarsbergen - tijdelijke bypass aanleggen (RX2023-00002786, 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perceel MAA00 C 1814, Ecoduct N226 Maarsbergen - tijdelijke bypass aanleggen (RX2023-00002786, 1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042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2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2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786</meta:user-defined>
    <meta:user-defined meta:name="DCTERMS.abstract">kadastraal perceel MAA00 C 1814, Ecoduct N226 Maarsbergen - tijdelijke bypass aanleggen (RX2023-00002786, 1 december 2023)</meta:user-defined>
    <dc:language>nl</dc:language>
    <meta:user-defined meta:name="OVERHEIDop.locatietype/OVERHEIDop.gebiedsmarkering">Punt</meta:user-defined>
    <meta:user-defined meta:name="DC.title">Gemeente Utrechtse Heuvelrug, ingediende aanvraag omgevingsvergunning - kadastraal perceel MAA00 C 1814, Ecoduct N226 Maarsbergen - tijdelijke bypass aanleggen (RX2023-00002786, 1 december 2023)</meta:user-defined>
    <meta:user-defined meta:name="DCTERMS.W3CDTF/DCTERMS.available">2023-12-06</meta:user-defined>
    <meta:user-defined meta:name="DCTERMS.W3CDTF/OVERHEIDop.jaargang">2023</meta:user-defined>
    <meta:user-defined meta:name="OVERHEIDop.publicationIssue">520422</meta:user-defined>
    <meta:user-defined meta:name="OVERHEIDop.GmbID/DC.identifier">gmb-2023-520422</meta:user-defined>
    <meta:user-defined meta:name="OVERHEIDop.versieInformatie"/>
  </office:meta>
</office:document-meta>
</file>