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ppel (Verordening marktgelden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10 oktober 2023, nr. 1741116/1813922</text:p>
            <text:p text:style-name="al"/>
            <text:p text:style-name="al">gelet op artikel 229, eerste lid, aanhef en onderdelen a en b van de Gemeentewet;</text:p>
            <text:p text:style-name="al">besluit vast te stellen de volgende verordening:</text:p>
            <text:p text:style-name="al"/>
            <text:p text:style-name="al">Verordening op de heffing en de invordering van marktgelden gemeente Meppel (Verordening marktgelden 2024).</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 </text:p>
            <text:list text:style-name="id1-3-2-2-1-3">
              <text:list-item text:style-override="id1-3-2-2-1-3-1">
                <text:number>a.</text:number>
                <text:p text:style-name="al">De benodigde opmetingen geschieden van gemeentewege;</text:p>
              </text:list-item>
              <text:list-item text:style-override="id1-3-2-2-1-3-2">
                <text:number>b.</text:number>
                <text:p text:style-name="al">Gedeelten van eenheden van tijd en afmeting worden voor een gehele eenheid gerekend;</text:p>
              </text:list-item>
              <text:list-item text:style-override="id1-3-2-2-1-3-3">
                <text:number>c.</text:number>
                <text:p text:style-name="al">Een jaar: een kalenderjaar;</text:p>
              </text:list-item>
              <text:list-item text:style-override="id1-3-2-2-1-3-4">
                <text:number>d.</text:number>
                <text:p text:style-name="al">Een halfjaar: een periode van 1 januari tot en met 30 juni of van 1 juli tot en met 31 december van enig kalenderjaar;</text:p>
              </text:list-item>
              <text:list-item text:style-override="id1-3-2-2-1-3-5">
                <text:number>e.</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markt.</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aan wie een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per marktdag, per strekkende meter standplaats geheven.</text:p>
              </text:list-item>
              <text:list-item text:style-override="id1-3-2-2-4-3">
                <text:number>2.</text:number>
                <text:p text:style-name="al">In afwijking van het eerste lid wordt het marktgeld voor vergunninghouders/contractanten geheven over tijdvakken van een kwartaal. Op verzoek van belastingplichtige kan het marktgeld worden geheven over tijdvakken van een halfjaar of een jaar.</text:p>
              </text:list-item>
              <text:list-item text:style-override="id1-3-2-2-4-4">
                <text:number>3.</text:number>
                <text:p text:style-name="al">Een in het tweede lid bedoeld verzoek moet tenminste twee weken vóór de aanvang van het tijdvak worden ingediend bij de marktmeester.</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marktgeld bedraagt per strekkende meter van de standplaats:</text:p>
                <text:list text:style-name="id1-3-2-2-5-2-3">
                  <text:list-item text:style-override="id1-3-2-2-5-2-3-1">
                    <text:number>a.</text:number>
                    <text:p text:style-name="al">Voor één marktdag € 3,10 met een minimum van € 12,41 per standplaats</text:p>
                  </text:list-item>
                  <text:list-item text:style-override="id1-3-2-2-5-2-3-2">
                    <text:number>b.</text:number>
                    <text:p text:style-name="al">Voor één kwartaal € 32,98 met een minimum van € 131,93 per standplaats</text:p>
                  </text:list-item>
                  <text:list-item text:style-override="id1-3-2-2-5-2-3-3">
                    <text:number>c.</text:number>
                    <text:p text:style-name="al">Voor één halfjaar € 64,80 met een minimum van € 259,19 per standplaats</text:p>
                  </text:list-item>
                  <text:list-item text:style-override="id1-3-2-2-5-2-3-4">
                    <text:number>d.</text:number>
                    <text:p text:style-name="al">Voor één jaar € 128,88 met een minimum van € 515,50 per standplaats </text:p>
                  </text:list-item>
                </text:list>
              </text:list-item>
              <text:list-item text:style-override="id1-3-2-2-5-3">
                <text:number>2.</text:number>
                <text:p text:style-name="al">Het verbruikstarief per vermogen in watts per kalenderjaar:</text:p>
                <text:p text:style-name="al">Vermogen per dag/dagdeel bij een normale aansluiting:</text:p>
                <text:p text:style-name="al">Vermogen 0 &lt; 500 watt   €   32,77</text:p>
                <text:p text:style-name="al">Vermogen 500 &lt; 1.000 watt    €   56,13</text:p>
                <text:p text:style-name="al">Vermogen 1.000 &lt; 1.500 watt    €   83,26</text:p>
                <text:p text:style-name="al">Vermogen 1.500 &lt; 2.500 watt    € 138,42</text:p>
                <text:p text:style-name="al">  Vermogen 2.500 en meer    € 189,85</text:p>
                <text:p text:style-name="al">  Vermogen per dag /dagdeel bij een 380V aansluiting: </text:p>
                <text:p text:style-name="al">Vermogen 0 watt &lt; tot 12 Kwh    € 561,25</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bedoeld in artikel 5, lid 1 onder a en lid 2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waarop het te vorderen bedrag is vermeld.</text:p>
              </text:list-item>
              <text:list-item text:style-override="id1-3-2-2-6-3">
                <text:number>2.</text:number>
                <text:p text:style-name="al">Het marktgeld bedoeld in artikel 5, lid 2 wordt ook geheven als voor deze dienstverlening geen contractuele afspraken zijn gemaakt. </text:p>
              </text:list-item>
              <text:list-item text:style-override="id1-3-2-2-6-4">
                <text:number>3.</text:number>
                <text:p text:style-name="al">Het marktgeld bedoeld in artikel 5, lid 1 onder b tot en met d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dien de belastingplicht als bedoeld in artikel 4 lid 2 in de loop van een kwartaal aanvangt, zijn de in artikel 5 letter b bedoelde marktgelden verschuldigd voor zoveel derde gedeelten als er in dat kwartaal, na de aanvang van de belastingplicht volle kalendermaanden overblijven.</text:p>
              </text:list-item>
              <text:list-item text:style-override="id1-3-2-2-7-3">
                <text:number>2.</text:number>
                <text:p text:style-name="al">Indien de belastingplicht als bedoeld in artikel 4 lid 2 in de loop van een halfjaar aanvangt, zijn de in artikel 5 letter b bedoelde marktgelden verschuldigd voor zoveel zesde gedeelten als er in dat kwartaal, na de aanvang van de belastingplicht volle kalendermaanden overblijven.</text:p>
              </text:list-item>
              <text:list-item text:style-override="id1-3-2-2-7-4">
                <text:number>3.</text:number>
                <text:p text:style-name="al">Indien de belastingplicht als bedoeld in artikel 4 lid 2 in de loop van een jaar aanvangt, zijn de in artikel 5 letter b bedoelde marktgelden verschuldigd voor zoveel twaalfde gedeelten als er in dat kwartaal, na de aanvang van de belastingplicht volle kalendermaanden overblijven.</text:p>
              </text:list-item>
              <text:list-item text:style-override="id1-3-2-2-7-5">
                <text:number>4.</text:number>
                <text:p text:style-name="al">Indien de belastingplicht als bedoeld in artikel 4 lid 2 in de loop van een kwartaal eindigt, wordt voor de in artikel 5 letter b bedoelde marktgelden ontheffing verleend over zoveel derde gedeelten als er in dat kwartaal, na het tijdstip van het beëindigen van de belastingplicht nog volle kalendermaanden overblijven.</text:p>
              </text:list-item>
              <text:list-item text:style-override="id1-3-2-2-7-6">
                <text:number>5.</text:number>
                <text:p text:style-name="al">Indien de belastingplicht als bedoeld in artikel 4, lid 2 in de loop van een halfjaar eindigt, wordt voor de in artikel 5 letter c bedoelde marktgelden ontheffing verleend over zoveel zesde gedeelten als er in dat halfjaar, na het tijdstip van het beëindigen van de belastingplicht nog volle kalendermaanden overblijven.</text:p>
              </text:list-item>
              <text:list-item text:style-override="id1-3-2-2-7-7">
                <text:number>6.</text:number>
                <text:p text:style-name="al">Indien de belastingplicht als bedoeld in artikel 4, lid 2 in de loop van een jaar eindigt, wordt voor de artikel 5 letter d bedoelde marktgelden ontheffing verleend over zoveel twaalfde gedeelten als er in dat jaar, na het tijdstip van het beë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8-3">
                <text:number>2.</text:number>
                <text:p text:style-name="al">In afwijking van artikel 9, eerste lid van de Invorderingswet 1990 moet de aanslag, als bedoeld in artikel 5, lid 2 worden betaald in één termijn, welke twee weken na de dagtekening van het aanslagbiljet vervalt.</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regel</text:p>
            <text:list text:style-name="id1-3-2-2-11-2">
              <text:list-item text:style-override="id1-3-2-2-11-2">
                <text:number>1.</text:number>
                <text:p text:style-name="al">De “Verordening marktgelden” van 22 december 2022,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marktgelden 2024”.</text:p>
                <text:p text:style-name="al"/>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4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741116/1813922</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gemeente Meppel (Verordening marktgelden 2024)</meta:user-defined>
    <meta:user-defined meta:name="DCTERMS.W3CDTF/DCTERMS.available">2023-12-11</meta:user-defined>
    <meta:user-defined meta:name="DCTERMS.W3CDTF/OVERHEIDop.jaargang">2023</meta:user-defined>
    <meta:user-defined meta:name="OVERHEIDop.publicationIssue">520420</meta:user-defined>
    <meta:user-defined meta:name="OVERHEIDop.betreftRegeling">CVDR705649_1</meta:user-defined>
    <meta:user-defined meta:name="xs:date/OVERHEIDop.startdatum">2023-12-12</meta:user-defined>
    <meta:user-defined meta:name="OVERHEIDop.GmbID/DC.identifier">gmb-2023-520420</meta:user-defined>
    <meta:user-defined meta:name="OVERHEIDop.versieInformatie"/>
  </office:meta>
</office:document-meta>
</file>