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3">
      <text:list-level-style-bullet text:bullet-char="•" text:level="1">
        <style:list-level-properties text:min-label-width="10mm"/>
      </text:list-level-style-bullet>
    </text:list-style>
    <text:list-style style:name="id1-3-2-7-5-3-3-4">
      <text:list-level-style-bullet text:bullet-char="•" text:level="1">
        <style:list-level-properties text:min-label-width="10mm"/>
      </text:list-level-style-bullet>
    </text:list-style>
    <text:list-style style:name="id1-3-2-7-5-3-3-5">
      <text:list-level-style-bullet text:bullet-char="•" text:level="1">
        <style:list-level-properties text:min-label-width="10mm"/>
      </text:list-level-style-bullet>
    </text:list-style>
    <text:list-style style:name="id1-3-2-7-5-3-3-6">
      <text:list-level-style-bullet text:bullet-char="•" text:level="1">
        <style:list-level-properties text:min-label-width="10mm"/>
      </text:list-level-style-bullet>
    </text:list-style>
    <text:list-style style:name="id1-3-2-7-5-3-3-7">
      <text:list-level-style-bullet text:bullet-char="•" text:level="1">
        <style:list-level-properties text:min-label-width="10mm"/>
      </text:list-level-style-bullet>
    </text:list-style>
    <text:list-style style:name="id1-3-2-7-5-3-3-8">
      <text:list-level-style-bullet text:bullet-char="•" text:level="1">
        <style:list-level-properties text:min-label-width="10mm"/>
      </text:list-level-style-bullet>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3">
      <text:list-level-style-bullet text:bullet-char="•" text:level="1">
        <style:list-level-properties text:min-label-width="10mm"/>
      </text:list-level-style-bullet>
    </text:list-style>
    <text:list-style style:name="id1-3-2-7-5-5-3-1">
      <text:list-level-style-bullet text:bullet-char="•" text:level="1">
        <style:list-level-properties text:min-label-width="10mm"/>
      </text:list-level-style-bullet>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office:automatic-styles>
  <office:body>
    <office:text>
      <text:p text:style-name="new_page_staatscourant"/>
      <text:p text:style-name="single-kop-titel">Huisvestingsverordening Gemeente Berg en Dal 2024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Berg en Dal d.d. 12 september 2023;</text:p>
            <text:p text:style-name="al"/>
            <text:p text:style-name="al">gelet op de artikelen 4, eerste lid, 5, 6, 9, 11, 11a, 11b, 13,tweede lid, 20, 21, 28 en 35 van de Huisvestingswet 2014;</text:p>
            <text:p text:style-name="al"/>
            <text:p text:style-name="al">besluit de volgende verordening vast te stellen:</text:p>
            <text:p text:style-name="al"/>
            <text:p text:style-name="al">Huisvestingsverordening Gemeente Berg en D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nr"/> </text:p>
              <text:p text:style-name="al">Gereserveerd voor gemeenten die hier gebruik van maken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1">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2-2">
                  <text:number>2.</text:number>
                  <text:p text:style-name="al">De rapportage bevat in ieder geval de gegevens zoals weergegeven in bijlage 4. Het college van burgemeester en wethouders kan aanvullende gegevens verlangen.</text:p>
                </text:list-item>
                <text:list-item text:style-override="id1-3-2-2-4-2-2-3">
                  <text:number>3.</text:number>
                  <text:p text:style-name="al">De rapportage van de monitoring en verantwoording wordt eenmaal per jaar voorgelegd aan het college van burgemeester en wethouders.</text:p>
                </text:list-item>
                <text:list-item text:style-override="id1-3-2-2-4-2-2-4">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1">
                  <text:number>1.</text:number>
                  <text:p text:style-name="al">Overtreding van de verboden, bedoeld in de artikel 2, eerste lid van deze verordening, kan worden beboet met een bestuurlijke boete.</text:p>
                </text:list-item>
                <text:list-item text:style-override="id1-3-2-2-4-3-2-2">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Berg en Dal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Berg en Dal 2024.</text:p>
              <text:p text:style-name="al"/>
              <text:p text:style-name="al">De Huisvestingsverordening Gemeente Berg en Dal 2020 vervalt.</text:p>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p text:style-name="al"/>
              <text:list text:style-name="id1-3-2-2-4-8-4">
                <text:list-item text:style-override="id1-3-2-2-4-8-4-1">
                  <text:number>1.</text:number>
                  <text:p text:style-name="al">Bijlage 1: toelichting.</text:p>
                </text:list-item>
                <text:list-item text:style-override="id1-3-2-2-4-8-4-2">
                  <text:number>2.</text:number>
                  <text:p text:style-name="al">Bijlage 2: richtlijnen voor levensloopgeschikte en rolstoelgeschikte woonruimten (artikel 8, tweede en derde lid)</text:p>
                </text:list-item>
                <text:list-item text:style-override="id1-3-2-2-4-8-4-3">
                  <text:number>3.</text:number>
                  <text:p text:style-name="al">Bijlage 3: limitatieve lijst bemiddeling doelgroepen </text:p>
                </text:list-item>
                <text:list-item text:style-override="id1-3-2-2-4-8-4-4">
                  <text:number>4.</text:number>
                  <text:p text:style-name="al">Bijlage 4: monitorgegevens (artikel 18).</text:p>
                </text:list-item>
                <text:list-item text:style-override="id1-3-2-2-4-8-4-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Inleiding</text:span>
        </text:p>
          <text:p text:style-name="al">Deze toelichting maakt deel uit van de Huisvestingsverordening Berg en Dal 2024 waarin de uitvoering van de woonruimteverdeling wordt geregeld. De verordening is gebaseerd op de Huisvestingswet 2014.</text:p>
          <text:p text:style-name="al"/>
          <text:p text:style-name="al">
          <text:span text:style-name="nadrukvet">Artikel 1. Begripsbepalingen </text:span>
        </text:p>
          <text:p text:style-name="al">Dit artikel bevat in alfabetische volgorde een aanduiding van de in deze verordening gebruikte definities.</text:p>
          <text:p text:style-name="al"/>
          <text:p text:style-name="al">
          <text:span text:style-name="nadrukvet">Artikel 2. Aanwijzing </text:span>
          <text:span text:style-name="nadrukvet">vergunningplichtige</text:span>
          <text:span text:style-name="nadrukvet">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1">
            <text:list-item text:style-override="id1-3-2-4-31-1">
              <text:number>•</text:number>
              <text:p text:style-name="al">het adres;</text:p>
            </text:list-item>
            <text:list-item text:style-override="id1-3-2-4-31-2">
              <text:number>•</text:number>
              <text:p text:style-name="al">het aantal reacties;</text:p>
            </text:list-item>
            <text:list-item text:style-override="id1-3-2-4-31-3">
              <text:number>•</text:number>
              <text:p text:style-name="al">de meettijd c.q. code voor wijze van rangordebepaling c.q. manier van toewijzing.</text:p>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3">
            <text:list-item text:style-override="id1-3-2-4-83-1">
              <text:number>•</text:number>
              <text:p text:style-name="al">er is sprake van een ondersteuningsvraag </text:p>
            </text:list-item>
            <text:list-item text:style-override="id1-3-2-4-83-2">
              <text:number>•</text:number>
              <text:p text:style-name="al">er is sprake van een mantelzorgrelatie </text:p>
            </text:list-item>
            <text:list-item text:style-override="id1-3-2-4-83-3">
              <text:number>•</text:number>
              <text:p text:style-name="al">de mantelzorger besteedt minimaal 10 uur per week aan mantelzorg </text:p>
            </text:list-item>
            <text:list-item text:style-override="id1-3-2-4-83-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0">
            <text:list-item text:style-override="id1-3-2-4-90-1">
              <text:number>•</text:number>
              <text:p text:style-name="al">Er is sprake van een persoonlijke noodsituatie.</text:p>
            </text:list-item>
            <text:list-item text:style-override="id1-3-2-4-90-2">
              <text:number>•</text:number>
              <text:p text:style-name="al">Een (andere) woning in de woningmarktregio moet een oplossing zijn voor de huidige noodsituatie.</text:p>
            </text:list-item>
            <text:list-item text:style-override="id1-3-2-4-90-3">
              <text:number>•</text:number>
              <text:p text:style-name="al">De huidige woning is niet geschikt (te maken) om het probleem, waarin het huishouden verkeert, te verhelpen.</text:p>
            </text:list-item>
            <text:list-item text:style-override="id1-3-2-4-90-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0-5">
              <text:number>•</text:number>
              <text:p text:style-name="al">De noodsituatie moet buiten de schuld (of nalatigheid) van betrokkene zijn ontstaan. </text:p>
            </text:list-item>
            <text:list-item text:style-override="id1-3-2-4-90-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0-7">
              <text:number>•</text:number>
              <text:p text:style-name="al">De noodsituatie was voor betrokkene niet te voorzien, ofwel betrokkene was niet in staat tijdig maatregelen te nemen om de (huidige of aanstaande) woonnoodsituatie te voorkomen.</text:p>
            </text:list-item>
            <text:list-item text:style-override="id1-3-2-4-90-8">
              <text:number>•</text:number>
              <text:p text:style-name="al">Verder was betrokkene niet in staat daarop te anticiperen door middel van tijdig reageren c.q. inschrijven als woningzoekende in de woningmarktregio.</text:p>
            </text:list-item>
            <text:list-item text:style-override="id1-3-2-4-90-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6">
            <text:list-item text:style-override="id1-3-2-4-96-1">
              <text:number>•</text:number>
              <text:p text:style-name="al">acceptatie van begeleiding;</text:p>
            </text:list-item>
            <text:list-item text:style-override="id1-3-2-4-96-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p text:style-name="al"/>
          <text:list text:style-name="id1-3-2-5-5">
            <text:list-item text:style-override="id1-3-2-5-5-1">
              <text:number>1.</text:number>
              <text:p text:style-name="al">Goed bereikbare entree</text:p>
              <text:list text:style-name="id1-3-2-5-5-1-3">
                <text:list-item text:style-override="id1-3-2-5-5-1-3-1">
                  <text:number>a.</text:number>
                  <text:p text:style-name="al">De entree van de woonruimte dient goed bereikbaar te zijn, dat wil zeggen dat een bewoner/ bezoeker die gebruik maakt van loophulpmiddelen de woning goed moet kunnen gebruiken:</text:p>
                </text:list-item>
                <text:list-item text:style-override="id1-3-2-5-5-1-3-2">
                  <text:number>b.</text:number>
                  <text:p text:style-name="al">De toegangsroute naar een woning dient verhard en voldoende stroef te zijn</text:p>
                </text:list-item>
                <text:list-item text:style-override="id1-3-2-5-5-1-3-3">
                  <text:number>c.</text:number>
                  <text:p text:style-name="al">Breedte van de toegangsroute dient groter dan 900 mm te zijn</text:p>
                </text:list-item>
                <text:list-item text:style-override="id1-3-2-5-5-1-3-4">
                  <text:number>d.</text:number>
                  <text:p text:style-name="al">Hoogteverschil dient kleiner dan 250 mm te zijn, te overbruggen met helling niet steiler dan 1:12</text:p>
                </text:list-item>
                <text:list-item text:style-override="id1-3-2-5-5-1-3-5">
                  <text:number>e.</text:number>
                  <text:p text:style-name="al">De toegangsroute naar een woongebouw dient verhard en voldoende stroef te zijn</text:p>
                </text:list-item>
                <text:list-item text:style-override="id1-3-2-5-5-1-3-6">
                  <text:number>f.</text:number>
                  <text:p text:style-name="al">Breedte van de toegangsroute groter dan 1200 mm</text:p>
                </text:list-item>
                <text:list-item text:style-override="id1-3-2-5-5-1-3-7">
                  <text:number>g.</text:number>
                  <text:p text:style-name="al">Hoogteverschil tussen 250 en 500 mm, te overbruggen met een helling niet steiler dan 1:12</text:p>
                </text:list-item>
                <text:list-item text:style-override="id1-3-2-5-5-1-3-8">
                  <text:number>h.</text:number>
                  <text:p text:style-name="al">Hoogteverschil vanaf openbare weg mag niet meer zijn dan 500 mm</text:p>
                </text:list-item>
                <text:list-item text:style-override="id1-3-2-5-5-1-3-9">
                  <text:number>i.</text:number>
                  <text:p text:style-name="al">Bij appartementen dient een lift aanwezig te zijn voor woonruimten die niet op de begane grond liggen.</text:p>
                </text:list-item>
                <text:list-item text:style-override="id1-3-2-5-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5-2">
              <text:number>2.</text:number>
              <text:p text:style-name="al">Indeling</text:p>
            </text:list-item>
            <text:list-item text:style-override="id1-3-2-5-5-3">
              <text:number/>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5-4">
              <text:number>3.</text:number>
              <text:p text:style-name="al">Drempels en draaicirkels</text:p>
              <text:list text:style-name="id1-3-2-5-5-4-3">
                <text:list-item text:style-override="id1-3-2-5-5-4-3-1">
                  <text:number>a.</text:number>
                  <text:p text:style-name="al">In de woonruimte zijn lage (max. 20 mm) of geen drempels. Dat geldt ook voor de toegangsdeuren tot de woonruimte of het woongebouw (in het geval van appartementen e.d.).</text:p>
                </text:list-item>
                <text:list-item text:style-override="id1-3-2-5-5-4-3-2">
                  <text:number>b.</text:number>
                  <text:p text:style-name="al">Als dat laatste niet mogelijk is, dienen hogere drempels door een hellingbaan te worden overbrugd.</text:p>
                </text:list-item>
                <text:list-item text:style-override="id1-3-2-5-5-4-3-3">
                  <text:number>c.</text:number>
                  <text:p text:style-name="al">De afmetingen van de keuken, hoofdslaapkamer en badkamer dienen zodanig te zijn dat een draaicirkel van 1200 mm mogelijk is.</text:p>
                </text:list-item>
                <text:list-item text:style-override="id1-3-2-5-5-4-3-4">
                  <text:number>d.</text:number>
                  <text:p text:style-name="al">In het geval van een afzonderlijk toilet dient de toegangsdeur bij voorkeur haaks op de lengterichting van de toiletpot te staan.</text:p>
                </text:list-item>
              </text:list>
            </text:list-item>
            <text:list-item text:style-override="id1-3-2-5-5-5">
              <text:number>4.</text:number>
              <text:p text:style-name="al">De vertrekken</text:p>
              <text:list text:style-name="id1-3-2-5-5-5-3">
                <text:list-item text:style-override="id1-3-2-5-5-5-3-1">
                  <text:number>a.</text:number>
                  <text:p text:style-name="al">Voor alle vertrekken geldt dat alle deurposten minimaal 750 mm breed zijn.</text:p>
                </text:list-item>
                <text:list-item text:style-override="id1-3-2-5-5-5-3-2">
                  <text:number>b.</text:number>
                  <text:p text:style-name="al">Een woonruimte van minimaal 19 m2 en een breedte van minimaal 3,30 m, ruimte voor zitten en eten, voldoende vrij uitzicht.</text:p>
                </text:list-item>
                <text:list-item text:style-override="id1-3-2-5-5-5-3-3">
                  <text:number>c.</text:number>
                  <text:p text:style-name="al">Een privé buitenruimte (balkon, terras) van minimaal 2000 x 1200 mm, met de bereikbaarheid conform punt 1c.</text:p>
                </text:list-item>
                <text:list-item text:style-override="id1-3-2-5-5-5-3-4">
                  <text:number>d.</text:number>
                  <text:p text:style-name="al">Een open of gesloten keuken met een aanrechtlengte van bij voorkeur 2400 mm en een vrije ruimte achter het aanrecht van minimaal 1200 mm diep.</text:p>
                </text:list-item>
                <text:list-item text:style-override="id1-3-2-5-5-5-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5-5-3-6">
                  <text:number>f.</text:number>
                  <text:p text:style-name="al">Een badruimte met een bij voorkeur drempelloze douche, wastafel en toilet, en antislipvloer.</text:p>
                </text:list-item>
              </text:list>
            </text:list-item>
            <text:list-item text:style-override="id1-3-2-5-5-6">
              <text:number>5.</text:number>
              <text:p text:style-name="al">Indien sprake is van een woongebouw (zoals bij appartementen) dienen de volgende voorzieningen te worden getroffen:</text:p>
              <text:list text:style-name="id1-3-2-5-5-6-3">
                <text:list-item text:style-override="id1-3-2-5-5-6-3-1">
                  <text:number>a.</text:number>
                  <text:p text:style-name="al">De aanwezigheid van een intercom/videofoon.</text:p>
                </text:list-item>
                <text:list-item text:style-override="id1-3-2-5-5-6-3-2">
                  <text:number>b.</text:number>
                  <text:p text:style-name="al">Een goede verlichting in de hal, trappenhuizen, bergingen, enz.</text:p>
                </text:list-item>
                <text:list-item text:style-override="id1-3-2-5-5-6-3-3">
                  <text:number>c.</text:number>
                  <text:p text:style-name="al">Een goed voor rollatorgebruikers bereikbare entree.</text:p>
                </text:list-item>
                <text:list-item text:style-override="id1-3-2-5-5-6-3-4">
                  <text:number>d.</text:number>
                  <text:p text:style-name="al">Een goed voor rollatorgebruikers bereikbare berging.</text:p>
                </text:list-item>
                <text:list-item text:style-override="id1-3-2-5-5-6-3-5">
                  <text:number>e.</text:number>
                  <text:p text:style-name="al">Bij de entree van het woongebouw een vrije ruimte aan de buitenzijde van minimaal 1500 mm x 1500 mm, op waterpas niveau.</text:p>
                </text:list-item>
                <text:list-item text:style-override="id1-3-2-5-5-6-3-6">
                  <text:number>f.</text:number>
                  <text:p text:style-name="al">In de entreehal een vrije ruimte van 1500 mm x 1500 mm excl. een vaste zitplaats voor 2 personen</text:p>
                </text:list-item>
                <text:list-item text:style-override="id1-3-2-5-5-6-3-7">
                  <text:number>g.</text:number>
                  <text:p text:style-name="al">Een lift met een binnenbreedte van minimaal 900 mm breed en 1300 mm diep, met schuifdeur of automatische deur .</text:p>
                </text:list-item>
                <text:list-item text:style-override="id1-3-2-5-5-6-3-8">
                  <text:number>h.</text:number>
                  <text:p text:style-name="al">Verkeersruimten (gangen, galerijen e.d.) van minimaal 1200 mm breed.</text:p>
                </text:list-item>
                <text:list-item text:style-override="id1-3-2-5-5-6-3-9">
                  <text:number>i.</text:number>
                  <text:p text:style-name="al">Licht of elektrisch bedienbare deuren van minimaal 800 mm breed en drempelloos dan wel met een lage drempel.</text:p>
                </text:list-item>
                <text:list-item text:style-override="id1-3-2-5-5-6-3-10">
                  <text:number>j.</text:number>
                  <text:p text:style-name="al">Een stalling en oplaadpunt voor een scootmobiel.</text:p>
                </text:list-item>
              </text:list>
            </text:list-item>
            <text:list-item text:style-override="id1-3-2-5-5-7">
              <text:number>6.</text:number>
              <text:p text:style-name="al">In de woonruimte dient voldoende comfort (binnenklimaat) te zijn. Indien sprake is van een woongebouw dient dit gebouw voldoende veiligheid (sociale veiligheid, valveiligheid) binnen en buiten de woonruimte te b<text:span text:style-name="nadrukcur">ieden.</text:span></text:p>
            </text:list-item>
            <text:list-item text:style-override="id1-3-2-5-5-8">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9">
            <text:list-item text:style-override="id1-3-2-5-9-1">
              <text:number>1.</text:number>
              <text:p text:style-name="al">Goed bereikbare entree</text:p>
              <text:list text:style-name="id1-3-2-5-9-1-3">
                <text:list-item text:style-override="id1-3-2-5-9-1-3-1">
                  <text:number>a.</text:number>
                  <text:p text:style-name="al">De bezoekbaarheid van de woning dient goed te zijn, dat wil zeggen dat een bewoner/bezoeker die gebruik maakt van een rolstoel de woning goed moet kunnen gebruiken.</text:p>
                </text:list-item>
                <text:list-item text:style-override="id1-3-2-5-9-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9-2">
              <text:number>2.</text:number>
              <text:p text:style-name="al">De vertrekken</text:p>
              <text:list text:style-name="id1-3-2-5-9-2-3">
                <text:list-item text:style-override="id1-3-2-5-9-2-3-1">
                  <text:number>a.</text:number>
                  <text:p text:style-name="al">Een privé buitenruimte (balkon, terras) van minimaal 2000 mm x 1500 m.</text:p>
                </text:list-item>
                <text:list-item text:style-override="id1-3-2-5-9-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9-2-3-3">
                  <text:number>c.</text:number>
                  <text:p text:style-name="al">De afmetingen van de keuken, hoofdslaapkamer en badkamer dienen zodanig te zijn dat een draaicirkel van 1500 mm mogelijk is.</text:p>
                </text:list-item>
                <text:list-item text:style-override="id1-3-2-5-9-2-3-4">
                  <text:number>d.</text:number>
                  <text:p text:style-name="al">Het aanrecht dient onderrijdbaar en nastelbaar te zijn voor iemand in een rolstoel.</text:p>
                </text:list-item>
                <text:list-item text:style-override="id1-3-2-5-9-2-3-5">
                  <text:number>e.</text:number>
                  <text:p text:style-name="al">Een badruimte met extra ruimte in voor de grotere draaicirkel van een rolstoel en extra parkeerruimte naast closet en douchezitje.</text:p>
                </text:list-item>
                <text:list-item text:style-override="id1-3-2-5-9-2-3-6">
                  <text:number>f.</text:number>
                  <text:p text:style-name="al">Wanneer sprake is van drie of meer slaapkamers een apart tweede toilet van minimaal 1100 mm x 850 mm.</text:p>
                </text:list-item>
              </text:list>
            </text:list-item>
            <text:list-item text:style-override="id1-3-2-5-9-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9-4">
              <text:number>4.</text:number>
              <text:p text:style-name="al">Indien sprake is van een woongebouw (zoals bij appartementen) dienen de volgende voorzieningen te worden getroffen:</text:p>
              <text:list text:style-name="id1-3-2-5-9-4-3">
                <text:list-item text:style-override="id1-3-2-5-9-4-3-1">
                  <text:number>a.</text:number>
                  <text:p text:style-name="al">Een goed voor rolstoelgebruikers bereikbare berging met een bergingsgang van minimaal 1100 mm breed.</text:p>
                </text:list-item>
                <text:list-item text:style-override="id1-3-2-5-9-4-3-2">
                  <text:number>b.</text:number>
                  <text:p text:style-name="al">Verkeersruimten (gangen, galerijen e.d.) van minimaal 1500 mm breed.</text:p>
                </text:list-item>
                <text:list-item text:style-override="id1-3-2-5-9-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Bemiddeling of adverteren met voorrang</text:span>
                  </text:p>
                </table:table-cell>
              </table:table-row>
              <table:table-row table:style-name="row">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olom 3 Aanbieden via directe bemiddeling</text:span>
                  </text:p>
                </table:table-cell>
                <table:table-cell table:style-name="cell_frame_all" table:number-rows-spanned="1" table:number-columns-spanned="1">
                  <text:p text:style-name="table_al">
                    <text:span text:style-name="nadrukvet">Kolom 4 Adverteren met voorrang (of uitsluitend)</text:span>
                  </text:p>
                </table:table-cell>
              </table:table-row>
              <table:table-row table:style-name="row">
                <table:table-cell table:style-name="cell_frame_all" table:number-rows-spanned="1" table:number-columns-spanned="1">
                  <text:p text:style-name="table_al">Alternatief aanbod na fout corporatie</text:p>
                </table:table-cell>
                <table:table-cell table:style-name="cell_frame_all" table:number-rows-spanned="1" table:number-columns-spanned="1">
                  <text:p text:style-name="table_al">De corporatie heeft een fout gemaakt. Dit kan bijvoorbeeld een syseemfout of een fout van een medewerker zijn. De woningzoekende krijgt een aanbieding van een andere wo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 project/Leefbaarheid</text:p>
                </table:table-cell>
                <table:table-cell table:style-name="cell_frame_all" table:number-rows-spanned="1" table:number-columns-spanned="1">
                  <text:p text:style-name="table_al">Bijv. Voorrang voor middeninkomens, houden van intakegesprekken over het leveren van een bijdrage aan de leefomgeving, leefstijl, communitybuild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isen aan leeftijd: </text:p>
                  <text:p text:style-name="table_al">* 55+ </text:p>
                  <text:p text:style-name="table_al">* 60+ </text:p>
                  <text:p text:style-name="table_al">* 65+ </text:p>
                  <text:p text:style-name="table_al">* tot 21 (tot 2024: 23 Jaar) </text:p>
                  <text:p text:style-name="table_al">* t/m 27 jaar</text:p>
                </table:table-cell>
                <table:table-cell table:style-name="cell_frame_all" table:number-rows-spanned="1" table:number-columns-spanned="1">
                  <text:p text:style-name="table_al">Zoveel mogelijk uniformiteit in leeftijden. Geen andere grenzen gebruiken. In advertentietekst: i.c.m. geen kind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uitsluitend adverteren voor specifieke doelgroep)</text:p>
                </table:table-cell>
              </table:table-row>
              <table:table-row table:style-name="row">
                <table:table-cell table:style-name="cell_frame_all" table:number-rows-spanned="1" table:number-columns-spanned="1">
                  <text:p text:style-name="table_al">Voorrang voor huishoudgrootte: </text:p>
                  <text:p text:style-name="table_al">* minimaal 3 personen </text:p>
                  <text:p text:style-name="table_al">* minimaal 8 personen</text:p>
                </table:table-cell>
                <table:table-cell table:style-name="cell_frame_all" table:number-rows-spanned="1" table:number-columns-spanned="1">
                  <text:p text:style-name="table_al">Uniformiteit in huishoudgrootte. Voorrang voor grotere huishoudens van minimaal 3 personen kan incidenteel toegepast worden bij grote woningen met 4 of meer (slaap)kamers, minimaal 8 personen bij woningen met 6 of meer (slaap)kam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calamiteit is bijv brand of lekkage in een woning waardoor er tijdelijk en/of vervangende woonruimte wordt gebo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orstroombevordering vanuit sociale huur voor 55-plussers</text:p>
                </table:table-cell>
                <table:table-cell table:style-name="cell_frame_all" table:number-rows-spanned="1" table:number-columns-spanned="1">
                  <text:p text:style-name="table_al">Aansluiten bij nieuwe regeling 'Van groot naar beter won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viduele herhuisvesting</text:p>
                </table:table-cell>
                <table:table-cell table:style-name="cell_frame_all" table:number-rows-spanned="1" table:number-columns-spanned="1">
                  <text:p text:style-name="table_al">Onhoudbare situaties zoals bijv. ernstige overlast of woon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icatie Levensloopgeschikte woning</text:p>
                </table:table-cell>
                <table:table-cell table:style-name="cell_frame_all" table:number-rows-spanned="1" table:number-columns-spanned="1">
                  <text:p text:style-name="table_al">Toewijziging van een woning die geschikt is voor een woningzoekende die een levensloopgeschikte woning nodig heeft. Over dit onderdeel zijn specifieke afspraken vastgelegd in de huisvestingsver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catie Rolstoelgeschikte woning</text:p>
                </table:table-cell>
                <table:table-cell table:style-name="cell_frame_all" table:number-rows-spanned="1" table:number-columns-spanned="1">
                  <text:p text:style-name="table_al">Toewijzing van een woning die geschikt is voor een woningzoekende die afhankelijk is van een rolstoel. Dit is onderdeel van de huisvestingsverordening (2x advert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mklappen woning</text:p>
                </table:table-cell>
                <table:table-cell table:style-name="cell_frame_all" table:number-rows-spanned="1" table:number-columns-spanned="1">
                  <text:p text:style-name="table_al">Registreren van een woning nadat de huurovereekomt is overgezet van hulpverleningsinstantie naar de bewoner/huu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ongroep</text:p>
                </table:table-cell>
                <table:table-cell table:style-name="cell_frame_all" table:number-rows-spanned="1" table:number-columns-spanned="1">
                  <text:p text:style-name="table_al">Toewijzing via coöptatie in verband met een woongro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org- Werkgroep Bijzondere Bemiddeling</text:p>
                </table:table-cell>
                <table:table-cell table:style-name="cell_frame_all" table:number-rows-spanned="1" table:number-columns-spanned="1">
                  <text:p text:style-name="table_al">Toewijzing van woningen via de werkgroep bijzondere bemiddeling in de regio Nijme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org- Doorstroomtafel: toewijzing doorstroom cliënten instellingen</text:p>
                </table:table-cell>
                <table:table-cell table:style-name="cell_frame_all" table:number-rows-spanned="1" table:number-columns-spanned="1">
                  <text:p text:style-name="table_al">Toewijzingen van woningen via doorstroomtafel Arnh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ulpverleningsinstantie</text:p>
                </table:table-cell>
                <table:table-cell table:style-name="cell_frame_all" table:number-rows-spanned="1" table:number-columns-spanned="1">
                  <text:p text:style-name="table_al">Toewijzing van een woning aan een hulpverleningsinstantie (of cliënt van een hulpverleningsinstantie) buiten doorstroomtafel of WBB 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derstaande telt <text:span text:style-name="nadrukvet">niet</text:span> mee bij 15% afspraak bij bemid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bieden via directe Bemiddeling</text:span>
                  </text:p>
                </table:table-cell>
                <table:table-cell table:style-name="cell_frame_all" table:number-rows-spanned="1" table:number-columns-spanned="1">
                  <text:p text:style-name="table_al">
                    <text:span text:style-name="nadrukvet">Adverteren met voorrang</text:span>
                  </text:p>
                </table:table-cell>
              </table:table-row>
              <table:table-row table:style-name="row">
                <table:table-cell table:style-name="cell_frame_all" table:number-rows-spanned="1" table:number-columns-spanned="1">
                  <text:p text:style-name="table_al">
                    <text:span text:style-name="nadrukvet">Urge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rgent uit tijdelijke noodopvang</text:p>
                </table:table-cell>
                <table:table-cell table:style-name="cell_frame_all" table:number-rows-spanned="1" table:number-columns-spanned="1">
                  <text:p text:style-name="table_al">Toewijzing aan een urgent uit de tijdelijke opvang (die staat op de lijst van erkende instellingen). Dit is onderdeel van de huisvestingsver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ntelzorgurgentie</text:p>
                </table:table-cell>
                <table:table-cell table:style-name="cell_frame_all" table:number-rows-spanned="1" table:number-columns-spanned="1">
                  <text:p text:style-name="table_al">Toewijzing aan een woningzoekende met een mantelzorgurgentie (wordt verstrekt door de gemeeente). Over dit onderdeel zijn specifieke afspraken vastgelegd in de huisvestingsverordening. </text:p>
                </table:table-cell>
                <table:table-cell table:style-name="cell_frame_all" table:number-rows-spanned="1" table:number-columns-spanned="1">
                  <text:p text:style-name="table_al">Ja, indien dit op de verklaring is aan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ociaal/medische urgentie via urgentiecommissie</text:p>
                </table:table-cell>
                <table:table-cell table:style-name="cell_frame_all" table:number-rows-spanned="1" table:number-columns-spanned="1">
                  <text:p text:style-name="table_al">Toewijzing aan een urgent woningzoekende die vanwege sociale, medische of financiele problematiek een urgentie heeft gekregen. Over dit onderdeel zijn specifieke afspraken vastgelegd in de huisvestingsverordening.</text:p>
                </table:table-cell>
                <table:table-cell table:style-name="cell_frame_all" table:number-rows-spanned="1" table:number-columns-spanned="1">
                  <text:p text:style-name="table_al">Ja, indien dit op de verklaring is aangege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dsvernieuwingsurgentie</text:p>
                </table:table-cell>
                <table:table-cell table:style-name="cell_frame_all" table:number-rows-spanned="1" table:number-columns-spanned="1">
                  <text:p text:style-name="table_al">Toewijzing van een woning aan een stadsvernieuwingsurgent. Over dit onderdeel zijn specifieke afspraken vastgelegd in de huisvestingsverord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ushouder</text:p>
                </table:table-cell>
                <table:table-cell table:style-name="cell_frame_all" table:number-rows-spanned="1" table:number-columns-spanned="1">
                  <text:p text:style-name="table_al">Toewijzing van een woning aan een statushou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Toewijzing van een vrije sector woning i.v.m. middenhuur tot € 1026 die vanaf 2024 wordt geregul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ing herhaaldelijk geadverteerd</text:p>
                </table:table-cell>
                <table:table-cell table:style-name="cell_frame_all" table:number-rows-spanned="1" table:number-columns-spanned="1">
                  <text:p text:style-name="table_al">Toewijzing van een woning die meerdere keren is geadverteerd zonder een passende kandid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ingruil</text:p>
                </table:table-cell>
                <table:table-cell table:style-name="cell_frame_all" table:number-rows-spanned="1" table:number-columns-spanned="1">
                  <text:p text:style-name="table_al">Toewijzing van een woning voor woningrui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 woonconcepten in samenwerking met zorgpartijen bijv. Bij Woonzorg  * Toewijzing van een fokuswoning aan deze specifieke doelgroep (woningzoekenden met een fysieke beperking of handicap)</text:p>
                </table:table-cell>
                <table:table-cell table:style-name="cell_frame_all" table:number-rows-spanned="1" table:number-columns-spanned="1">
                  <text:p text:style-name="table_al">Ja, maar valt buiten de huisvestingsverordening</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p text:style-name="al"/>
          <text:list text:style-name="id1-3-2-7-5">
            <text:list-item text:style-override="id1-3-2-7-5-1">
              <text:number>1.</text:number>
              <text:p text:style-name="al">
              <text:span text:style-name="nadrukvet">Een overzicht van de actief woningzoekenden</text:span>
            </text:p>
              <text:list text:style-name="id1-3-2-7-5-1-3">
                <text:list-item text:style-override="id1-3-2-7-5-1-3-1">
                  <text:number>•</text:number>
                  <text:p text:style-name="al">Totalen per jaar</text:p>
                </text:list-item>
                <text:list-item text:style-override="id1-3-2-7-5-1-3-2">
                  <text:number>•</text:number>
                  <text:p text:style-name="al">En naar de volgende onderscheiden doelgroepen: </text:p>
                  <text:list text:style-name="id1-3-2-7-5-1-3-2-3">
                    <text:list-item text:style-override="id1-3-2-7-5-1-3-2-3-1">
                      <text:number>o</text:number>
                      <text:p text:style-name="al">Starters</text:p>
                    </text:list-item>
                    <text:list-item text:style-override="id1-3-2-7-5-1-3-2-3-2">
                      <text:number>o</text:number>
                      <text:p text:style-name="al">Doorstromers </text:p>
                    </text:list-item>
                    <text:list-item text:style-override="id1-3-2-7-5-1-3-2-3-3">
                      <text:number>o</text:number>
                      <text:p text:style-name="al">Inkomensgroepen </text:p>
                    </text:list-item>
                    <text:list-item text:style-override="id1-3-2-7-5-1-3-2-3-4">
                      <text:number>o</text:number>
                      <text:p text:style-name="al">Leeftijdsgroepen </text:p>
                    </text:list-item>
                    <text:list-item text:style-override="id1-3-2-7-5-1-3-2-3-5">
                      <text:number>o</text:number>
                      <text:p text:style-name="al">Herkomst</text:p>
                    </text:list-item>
                    <text:list-item text:style-override="id1-3-2-7-5-1-3-2-3-6">
                      <text:number>o</text:number>
                      <text:p text:style-name="al">Urgent woningzoekenden</text:p>
                    </text:list-item>
                  </text:list>
                </text:list-item>
              </text:list>
            </text:list-item>
            <text:list-item text:style-override="id1-3-2-7-5-2">
              <text:number>2.</text:number>
              <text:p text:style-name="al">
              <text:span text:style-name="nadrukvet">Een overzicht van de verhuurde woningen</text:span>
            </text:p>
              <text:list text:style-name="id1-3-2-7-5-2-3">
                <text:list-item text:style-override="id1-3-2-7-5-2-3-1">
                  <text:number>•</text:number>
                  <text:p text:style-name="al">Totalen per jaar</text:p>
                </text:list-item>
                <text:list-item text:style-override="id1-3-2-7-5-2-3-2">
                  <text:number>•</text:number>
                  <text:p text:style-name="al">Percentage sociale nieuwbouw naar eigen inwoners </text:p>
                </text:list-item>
                <text:list-item text:style-override="id1-3-2-7-5-2-3-3">
                  <text:number>•</text:number>
                  <text:p text:style-name="al">En naar de volgende onderscheiden doelgroepen: </text:p>
                  <text:list text:style-name="id1-3-2-7-5-2-3-3-3">
                    <text:list-item text:style-override="id1-3-2-7-5-2-3-3-3-1">
                      <text:number>o</text:number>
                      <text:p text:style-name="al">Starters</text:p>
                    </text:list-item>
                    <text:list-item text:style-override="id1-3-2-7-5-2-3-3-3-2">
                      <text:number>o</text:number>
                      <text:p text:style-name="al">Doorstromers </text:p>
                    </text:list-item>
                    <text:list-item text:style-override="id1-3-2-7-5-2-3-3-3-3">
                      <text:number>o</text:number>
                      <text:p text:style-name="al">Inkomensgroepen </text:p>
                    </text:list-item>
                    <text:list-item text:style-override="id1-3-2-7-5-2-3-3-3-4">
                      <text:number>o</text:number>
                      <text:p text:style-name="al">Leeftijdsgroepen </text:p>
                    </text:list-item>
                    <text:list-item text:style-override="id1-3-2-7-5-2-3-3-3-5">
                      <text:number>o</text:number>
                      <text:p text:style-name="al">Herkomst</text:p>
                    </text:list-item>
                    <text:list-item text:style-override="id1-3-2-7-5-2-3-3-3-6">
                      <text:number>o</text:number>
                      <text:p text:style-name="al">Urgent woningzoekenden</text:p>
                    </text:list-item>
                  </text:list>
                </text:list-item>
              </text:list>
            </text:list-item>
            <text:list-item text:style-override="id1-3-2-7-5-3">
              <text:number>3.</text:number>
              <text:p text:style-name="al">
              <text:span text:style-name="nadrukvet">Slaagkansen en zoektijd en meettijd </text:span>
            </text:p>
              <text:list text:style-name="id1-3-2-7-5-3-3">
                <text:list-item text:style-override="id1-3-2-7-5-3-3-1">
                  <text:number>•</text:number>
                  <text:p text:style-name="al">Totalen</text:p>
                </text:list-item>
                <text:list-item text:style-override="id1-3-2-7-5-3-3-2">
                  <text:number>•</text:number>
                  <text:p text:style-name="al">En naar de volgende onderscheiden doelgroepen:</text:p>
                </text:list-item>
                <text:list-item text:style-override="id1-3-2-7-5-3-3-3">
                  <text:number>•</text:number>
                  <text:p text:style-name="al">Starters</text:p>
                </text:list-item>
                <text:list-item text:style-override="id1-3-2-7-5-3-3-4">
                  <text:number>•</text:number>
                  <text:p text:style-name="al">Doorstromers </text:p>
                </text:list-item>
                <text:list-item text:style-override="id1-3-2-7-5-3-3-5">
                  <text:number>•</text:number>
                  <text:p text:style-name="al">Inkomensgroepen </text:p>
                </text:list-item>
                <text:list-item text:style-override="id1-3-2-7-5-3-3-6">
                  <text:number>•</text:number>
                  <text:p text:style-name="al">Leeftijdsgroepen</text:p>
                </text:list-item>
                <text:list-item text:style-override="id1-3-2-7-5-3-3-7">
                  <text:number>•</text:number>
                  <text:p text:style-name="al">Zoektijd voor staters en doorstromers</text:p>
                </text:list-item>
                <text:list-item text:style-override="id1-3-2-7-5-3-3-8">
                  <text:number>•</text:number>
                  <text:p text:style-name="al">Meettijd voor starters en doorstromers </text:p>
                </text:list-item>
              </text:list>
            </text:list-item>
            <text:list-item text:style-override="id1-3-2-7-5-4">
              <text:number>4.</text:number>
              <text:p text:style-name="al">
              <text:span text:style-name="nadrukvet">Toewijzing naar verdeler (aanbodmodel., loting, bemiddeling, direct te huur) </text:span>
            </text:p>
            </text:list-item>
            <text:list-item text:style-override="id1-3-2-7-5-5">
              <text:number>5.</text:number>
              <text:p text:style-name="al">
              <text:span text:style-name="nadrukvet">Verhuisbewegingen</text:span>
            </text:p>
              <text:list text:style-name="id1-3-2-7-5-5-3">
                <text:list-item text:style-override="id1-3-2-7-5-5-3-1">
                  <text:number>•</text:number>
                  <text:p text:style-name="al">Weergave verhuisbewegingen (&gt;20) binnen en tussen gemeenten in de woningmarktregio.</text:p>
                </text:list-item>
              </text:list>
            </text:list-item>
            <text:list-item text:style-override="id1-3-2-7-5-6">
              <text:number>6.</text:number>
              <text:p text:style-name="al">
              <text:span text:style-name="nadrukvet">Weergave kerngegevens voor de woningmarktregio en per gemeente</text:span>
            </text:p>
            </text:list-item>
          </text:list>
          <text:p text:style-name="al">Een en ander bij voorkeur volgens het vanaf 2018 door Entree gehanteerde model.</text:p>
          <text:p text:style-name="al"/>
        </text:section>
        <text:section text:name="bijlage_id1-3-2-8" text:style-name="bijlage">
          <text:p text:style-name="bijlage_top"/>
          <text:p text:style-name="hoofdstuk_kop"><text:span text:style-name="label">Bijlage</text:span> <text:span text:style-name="nr">5</text:span> Bestuurlijke boetes (artikel 19)</text:p>
          <text:p text:style-name="al"/>
          <text:p text:style-name="al">Tabel 1 Bestuurlijke boete bij overtreding van de artikelen 2, eerste lid van deze verordening.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4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OVERHEIDop.referentienummer">Z-22-101255</meta:user-defined>
    <meta:user-defined meta:name="DCTERMS.alternative">Huisvestingsverordening Gemeente Berg en Dal 2024</meta:user-defined>
    <dc:language>nl</dc:language>
    <meta:user-defined meta:name="OVERHEIDop.locatietype/OVERHEIDop.gebiedsmarkering">Gemeente</meta:user-defined>
    <meta:user-defined meta:name="DC.title">Huisvestingsverordening Gemeente Berg en Dal 2024</meta:user-defined>
    <meta:user-defined meta:name="DCTERMS.W3CDTF/DCTERMS.available">2023-12-06</meta:user-defined>
    <meta:user-defined meta:name="DCTERMS.W3CDTF/OVERHEIDop.jaargang">2023</meta:user-defined>
    <meta:user-defined meta:name="OVERHEIDop.publicationIssue">520419</meta:user-defined>
    <meta:user-defined meta:name="OVERHEIDop.betreftRegeling">CVDR705648_1</meta:user-defined>
    <meta:user-defined meta:name="xs:date/OVERHEIDop.startdatum">2023-12-31</meta:user-defined>
    <meta:user-defined meta:name="OVERHEIDop.GmbID/DC.identifier">gmb-2023-520419</meta:user-defined>
    <meta:user-defined meta:name="OVERHEIDop.versieInformatie"/>
  </office:meta>
</office:document-meta>
</file>