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horeca inrichting aan Sniederslaan 1 5531E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exploitatievergunning ontvangen. De vergunning is aangevraagd voor het exploiteren van een horeca inrichting aan Sniederslaan 1 5531EG Bladel. Het kenmerk van de gemeente voor deze zaak is ZBLA2023-001002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04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BLA2023-001002</meta:user-defined>
    <meta:user-defined meta:name="DCTERMS.abstract">exploiteren van een horeca 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exploiteren van een horeca inrichting aan Sniederslaan 1 5531EG Blad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14</meta:user-defined>
    <meta:user-defined meta:name="OVERHEIDop.GmbID/DC.identifier">gmb-2023-520414</meta:user-defined>
    <meta:user-defined meta:name="OVERHEIDop.versieInformatie"/>
  </office:meta>
</office:document-meta>
</file>