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uwboot 25, aanvraag evenementenvergunning opening gym</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november 2023 een aanvraag voor een evenementenvergunning ontvangen. De vergunning is aangevraagd voor de opening van de gym op 25 januari 2024 van 19.30 tot 01.00 uur aan Duwboot 25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41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1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1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uwboot 25, aanvraag evenementenvergunning opening gym</meta:user-defined>
    <meta:user-defined meta:name="DCTERMS.W3CDTF/DCTERMS.available">2023-12-06</meta:user-defined>
    <meta:user-defined meta:name="DCTERMS.W3CDTF/OVERHEIDop.jaargang">2023</meta:user-defined>
    <meta:user-defined meta:name="OVERHEIDop.publicationIssue">520413</meta:user-defined>
    <meta:user-defined meta:name="OVERHEIDop.GmbID/DC.identifier">gmb-2023-520413</meta:user-defined>
    <meta:user-defined meta:name="OVERHEIDop.versieInformatie"/>
  </office:meta>
</office:document-meta>
</file>