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aanvraag standplaatsvergunning met kenmerknummer en ontvangstdatum:</text:span>
          </text:p>
            <text:p text:style-name="common-al">- <text:span text:style-name="nadrukvet">locatie Seinhorst A</text:span>: standplaatsvergunning voor verkoop van kip en kipproducten (donderdag vanuit een verkoopwagen, ter vervanging van bestaande vergunninghouder), zaaknummer, 1371030, 29 november 2023;</text:p>
            <text:p text:style-name="common-al">Zienswijze:</text:p>
            <text:p text:style-name="common-al">Belanghebbenden kunnen voor wat betreft de aanvraag voor standplaatsvergunning hun zienswijze indienen bij burgemeester en wethouders, Postbus 9900, 1201 GM, Hilversum. Het indienen van een zienswijze kan binnen twee weken na publicatie gebeuren. Indien u meer informatie</text:p>
            <text:p text:style-name="common-al">wenst, kunt u contact opnemen met mevrouw M. van der Meer, telefoon 140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41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1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1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GEMENE PLAATSELIJKE VERORDENING:</meta:user-defined>
    <meta:user-defined meta:name="DCTERMS.W3CDTF/DCTERMS.available">2023-12-07</meta:user-defined>
    <meta:user-defined meta:name="DCTERMS.W3CDTF/OVERHEIDop.jaargang">2023</meta:user-defined>
    <meta:user-defined meta:name="OVERHEIDop.publicationIssue">520412</meta:user-defined>
    <meta:user-defined meta:name="OVERHEIDop.GmbID/DC.identifier">gmb-2023-520412</meta:user-defined>
    <meta:user-defined meta:name="OVERHEIDop.versieInformatie"/>
  </office:meta>
</office:document-meta>
</file>