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besluit Ontwerpbestemmingsplan – Westerweg 27 Nieuwe Niedorp en ontwerp-omgevingsvergunningen t.b.v. de tijdelijke bouw en brandveilig gebruik van een arbeidsmigrantenhuisvesting en de bouw van een bedrijfswoning</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
            <text:span text:style-name="nadrukcur">Grondslag</text:span>: artikel 3.1 en artikel 3.8 van de Wet ruimtelijke ordening en afdeling 3.4 van de Algemene wet bestuursrecht</text:p>
            <text:p text:style-name="common-al">
            <text:span text:style-name="nadrukcur">Onderwerp</text:span>: Coördinatiebesluit ontwerpbestemmingsplan Westerweg 27 Nieuwe Niedorp en ontwerp-omgevingsvergunningen voor de onderdelen tijdelijk bouwen en brandveilig gebruik t.b.v. tijdelijke huisvesting van arbeidsmigranten en de bouw van een bedrijfswoning.</text:p>
            <text:p text:style-name="common-al">
            <text:span text:style-name="nadrukcur">Plangebied</text:span>: Westerweg 27 Nieuwe Niedorp</text:p>
            <text:p text:style-name="common-al">
            <text:span text:style-name="nadrukcur">Doel plan</text:span>: bouwen en gebruiken van tijdelijke huisvesting van arbeidsmigranten.</text:p>
            <text:p text:style-name="common-al">
            <text:span text:style-name="nadrukcur">IMRO identificatienummer</text:span>: NL.IMRO.1911.BPBG2010hz28-on01</text:p>
            <text:p text:style-name="common-al"/>
            <text:p text:style-name="common-al">
            <text:span text:style-name="nadrukvet">Coördinatie</text:span>
          </text:p>
            <text:p text:style-name="common-al">Het bestemmingsplan en de omgevingsvergunningen met de activiteiten bouw en brandveilig gebruik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inwoner maar tegen één besluit rechtsmiddelen aan te wenden. Het college van burgemeester en wethouders verzorgt de coördinatie tussen de vaststelling van het bestemmingsplan en het verlenen van de omgevingsvergunningen. De bevoegdheid tot vaststelling van het bestemmingsplan blijft in handen van de gemeenteraad.</text:p>
            <text:p text:style-name="common-al"/>
            <text:p text:style-name="common-al">
            <text:span text:style-name="nadrukvet">Ter inzage</text:span>
          </text:p>
            <text:p text:style-name="common-al">Het ontwerpbestemmingsplan Westerweg 27 Nieuwe Niedorp, met IMRO identificatienummer </text:p>
            <text:p text:style-name="common-al">NL.IMRO.1911.BPBG2010hz28-on01, de ontwerp-omgevingsvergunning Z-433308 voor de bouw en de ontwerp-omgevingsvergunning Z-435758 voor het brandveilig gebruik van arbeidsmigrantenhuisvesting en bijbehorende stukken, liggen met ingang van 8 december 2023 gedurende zes weken ter inzage.</text:p>
            <text:p text:style-name="common-al">Het ontwerpbestemmingsplan met bijbehorende stukken is als volgt digitaal raadpleegbaar en beschikbaar:</text:p>
            <text:p text:style-name="common-al">Op de landelijke website ‘Ruimtelijkeplannen.nl’ via:</text:p>
            <text:p text:style-name="common-al">
            <text:a xlink:href="https://www.ruimtelijkeplannen.nl/?planidn=NL.IMRO.1911.BPBG2010hz28-on01" xlink:type="simple">https://www.ruimtelijkeplannen.nl/?planidn=NL.IMRO.1911.BPBG2010hz28-on01 </text:a>
          </text:p>
            <text:p text:style-name="common-al">De bronbestanden van het plan zijn beschikbaar via:</text:p>
            <text:p text:style-name="common-al">
            <text:a xlink:href="http://publiek.tercera-ro.nl/officieel/1911/NL.IMRO.1911.BPBG2010hz28-on01" xlink:type="simple">http://publiek.tercera-ro.nl/officieel/1911/NL.IMRO.1911.BPBG2010hz28-on01 </text:a>
          </text:p>
            <text:p text:style-name="common-al">Tevens is er de mogelijkheid om op afspraak de stukken in te zien. Voor het maken van een afspraak met een medewerker van het team Omgevingsontwikkeling kunt u contact opnemen met 088-321 5000.</text:p>
            <text:p text:style-name="common-al"/>
            <text:p text:style-name="common-al">
            <text:span text:style-name="nadrukvet">Zienswijzen</text:span>
          </text:p>
            <text:p text:style-name="common-al">Op het ontwerpbestemmingsplan en de ontwerp-omgevingsvergunningen kan een ieder gedurende bovengenoemde termijn schriftelijk, digitaal of mondeling zienswijzen indienen. Zienswijzen kunt u richten aan de gemeenteraad. Zienswijzen moeten zijn ondertekend en voorzien van naam en adres. In de zienswijze dient te worden vermeld of een zienswijze wordt ingediend over het ontwerpbestemmingsplan en/of de ontwerp-omgevingsvergunning(en).</text:p>
            <text:p text:style-name="common-al">
            <text:span text:style-name="nadrukvet">
              <text:span text:style-name="nadrukcur">Schriftelijk</text:span>
            </text:span>
          </text:p>
            <text:p text:style-name="common-al">Stuur uw zienswijze naar de gemeenteraad van gemeente Hollands Kroon, postbus 8, 1760 AA Anna Paulowna. Vermeld in uw brief het onderwerp: Zienswijze coördinatiebesluit bestemmingsplan Westerweg 27 Nieuwe Niedorp. Daarnaast vragen wij u om uw zienswijze te voorzien van een naam, adres en handtekening.</text:p>
            <text:p text:style-name="common-al">
            <text:span text:style-name="nadrukvet">
              <text:span text:style-name="nadrukcur">Digitaal</text:span>
            </text:span>
          </text:p>
            <text:p text:style-name="common-al">Voor het indienen van een digitale zienswijze kunt u naar onze website <text:a xlink:href="https://www.hollandskroon.nl/direct-regelen/overlast-klacht-en-melding/klachten-en-bezwaren/zienswijze-indienen/" xlink:type="simple">Zienswijze indienen - Gemeente Hollands Kroon</text:a>.</text:p>
            <text:p text:style-name="common-al">
            <text:span text:style-name="nadrukvet">
              <text:span text:style-name="nadrukcur">Mondeling</text:span>
            </text:span>
          </text:p>
            <text:p text:style-name="common-al">Voor een mondelinge zienswijze kunt u een afspraak maken met een medewerker van het team Omgevingsontwikkeling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040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0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0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10hz28-on01</meta:user-defined>
    <meta:user-defined meta:name="OVERHEIDop.Plansoort/OVERHEIDop.plansoort">bestemmings- of omgevingsplan</meta:user-defined>
    <meta:user-defined meta:name="OVERHEIDop.referentienummer">Z-433308 &amp; Z-435758 </meta:user-defined>
    <dc:language>nl</dc:language>
    <meta:user-defined meta:name="OVERHEIDop.locatietype/OVERHEIDop.gebiedsmarkering">Adres</meta:user-defined>
    <meta:user-defined meta:name="DC.title">Coördinatiebesluit Ontwerpbestemmingsplan – Westerweg 27 Nieuwe Niedorp en ontwerp-omgevingsvergunningen t.b.v. de tijdelijke bouw en brandveilig gebruik van een arbeidsmigrantenhuisvesting en de bouw van een bedrijfswoning</meta:user-defined>
    <meta:user-defined meta:name="DCTERMS.W3CDTF/DCTERMS.available">2023-12-07</meta:user-defined>
    <meta:user-defined meta:name="DCTERMS.W3CDTF/OVERHEIDop.jaargang">2023</meta:user-defined>
    <meta:user-defined meta:name="OVERHEIDop.publicationIssue">520408</meta:user-defined>
    <meta:user-defined meta:name="OVERHEIDop.GmbID/DC.identifier">gmb-2023-520408</meta:user-defined>
    <meta:user-defined meta:name="OVERHEIDop.versieInformatie"/>
  </office:meta>
</office:document-meta>
</file>