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De Poort grasveld naast 77 en 79, aanvraag evenementenvergunning OKEPoP 2024</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28 november 2023 een aanvraag voor een evenementenvergunning ontvangen. De vergunning is aangevraagd voor OKEPoP 2024 op 27 april 2024 van 12.00 tot 18.30 uur op het grasveld naast De Poort 77 en 79 in Houten.</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20407</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407</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407</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1/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DC.title">Houten, De Poort grasveld naast 77 en 79, aanvraag evenementenvergunning OKEPoP 2024</meta:user-defined>
    <meta:user-defined meta:name="DCTERMS.W3CDTF/DCTERMS.available">2023-12-06</meta:user-defined>
    <meta:user-defined meta:name="DCTERMS.W3CDTF/OVERHEIDop.jaargang">2023</meta:user-defined>
    <meta:user-defined meta:name="OVERHEIDop.publicationIssue">520407</meta:user-defined>
    <meta:user-defined meta:name="OVERHEIDop.GmbID/DC.identifier">gmb-2023-520407</meta:user-defined>
    <meta:user-defined meta:name="OVERHEIDop.versieInformatie"/>
  </office:meta>
</office:document-meta>
</file>