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vergangszone, Havezatensingel 25 en Grimberge 9 en 11 Lo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7 december 2023 gedurende 6 weken voor iedereen ter inzage ligt het ontwerp-bestemmingsplan “Overgangszone, Havezatensingel 25 en Grimberge 9 en 11 Losser” met ID nummer NL.IMRO.0168.01BP001PH20-0301.</text:p>
            <text:p text:style-name="common-al">
            <text:span text:style-name="nadrukvet">Omschrijving plan</text:span>
          </text:p>
            <text:p text:style-name="common-al">Met dit bestemmingsplan wordt een strook agrarische grond grenzend aan de tuinen van Havezatensingel 25 en Grimberge 9 en 11 Losser omgezet naar een natuurbestemming. Hiermee wordt ervoor gezorgd dat sprake is van een meer geleidelijke overgang van het stedelijk gebied naar het landelijke gebied. </text:p>
            <text:p text:style-name="common-al">
            <text:span text:style-name="nadrukvet">Inzien bestemmingsplan</text:span>
          </text:p>
            <text:p text:style-name="common-al">Het ontwerpbestemmingsplan kan met ingang van donderdag 7 december 2023 tot en met woensdag 17 januari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6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04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01BP001PH20-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Overgangszone, Havezatensingel 25 en Grimberge 9 en 11 Losser”</meta:user-defined>
    <meta:user-defined meta:name="DCTERMS.W3CDTF/DCTERMS.available">2023-12-06</meta:user-defined>
    <meta:user-defined meta:name="DCTERMS.W3CDTF/OVERHEIDop.jaargang">2023</meta:user-defined>
    <meta:user-defined meta:name="OVERHEIDop.publicationIssue">520405</meta:user-defined>
    <meta:user-defined meta:name="OVERHEIDop.GmbID/DC.identifier">gmb-2023-520405</meta:user-defined>
    <meta:user-defined meta:name="OVERHEIDop.versieInformatie"/>
  </office:meta>
</office:document-meta>
</file>